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345e10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officeooo:paragraph-rsid="0345e10d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use-window-font-color="true" style:font-name="Nimbus Roman No9 L1" fo:font-size="12pt" fo:language="pt" fo:country="BR" fo:font-weight="normal" officeooo:rsid="0352149c" officeooo:paragraph-rsid="03532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358b19b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52149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532a5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5564f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5770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2cbcc64"/>
    </style:style>
    <style:style style:name="T8" style:family="text">
      <style:text-properties officeooo:rsid="000d545c"/>
    </style:style>
    <style:style style:name="T9" style:family="text">
      <style:text-properties officeooo:rsid="0351679f"/>
    </style:style>
    <style:style style:name="T10" style:family="text">
      <style:text-properties officeooo:rsid="035564f8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50253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48a338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18" style:family="text">
      <style:text-properties officeooo:rsid="0357709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9">PEDIDO DE PROVIDÊNCIAS</text:span> Nº <text:span text:style-name="T18">1853</text:span>/<text:span text:style-name="T7">2021</text:span></text:p>
      <text:list xml:id="list1881685136" text:style-name="L1">
        <text:list-header>
          <text:p text:style-name="P13">Recolhimento de entulhos e lixo na Rua <text:s/>Inglaterra, entre as Rua<text:span text:style-name="T18">s</text:span> Carlos Emilio Lipp e Monsenhor Klafke, no Bairro <text:span text:style-name="T10">Rincão</text:span>.</text:p>
        </text:list-header>
      </text:list>
      <text:p text:style-name="P6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 seguinte providência:</text:span></text:p>
      <text:p text:style-name="P14"><text:span text:style-name="T2"><text:tab/><text:tab/></text:span><text:span text:style-name="T3">Recolhimento de entulhos e lixo na Rua <text:s/>Inglaterra, entre as Rua</text:span><text:span text:style-name="T6">s</text:span><text:span text:style-name="T3"> Carlos Emilio Lipp e Monsenhor Klafke, no Bairro </text:span><text:span text:style-name="T5">Rincão</text:span><text:span text:style-name="T3">. </text:span><text:span text:style-name="T4">O ponto de descarte irregular fica em um local onde há terreno</text:span><text:span text:style-name="T6">s</text:span><text:span text:style-name="T4"> baldio</text:span><text:span text:style-name="T6">s</text:span><text:span text:style-name="T4"> nos dois lados da via. <text:s/></text:span></text:p>
      <text:p text:style-name="P7"><text:tab/><text:tab/></text:p>
      <text:p text:style-name="P9"><text:span text:style-name="T11"><text:tab/><text:tab/>Novo Hamburgo, </text:span><text:span text:style-name="T12">17</text:span><text:span text:style-name="T13"> de maio </text:span><text:span text:style-name="T14">de 2021.</text:span></text:p>
      <text:p text:style-name="P8"/>
      <text:p text:style-name="P11"><text:span text:style-name="T15">Vereador</text:span><text:span text:style-name="T16"> </text:span><text:span text:style-name="T17">Raizer Ferreira</text:span></text:p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18">EL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5-18T10:57:28.487110355</dc:date>
    <meta:printed-by>Bruna Bernardo</meta:printed-by>
    <meta:print-date>2021-05-17T14:32:02.321792199</meta:print-date>
    <dc:language>pt-BR</dc:language>
    <meta:editing-cycles>262</meta:editing-cycles>
    <meta:editing-duration>PT17H32M22S</meta:editing-duration>
    <meta:document-statistic meta:table-count="0" meta:image-count="1" meta:object-count="0" meta:page-count="1" meta:paragraph-count="15" meta:word-count="170" meta:character-count="1027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sftp://simara-cecatto@info54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