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1" fo:font-size="12pt" fo:language="pt" fo:country="BR" fo:font-weight="normal" officeooo:rsid="035ccade" officeooo:paragraph-rsid="035b13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5d87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45e1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5e10d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cca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d871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502539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51679f"/>
    </style:style>
    <style:style style:name="T15" style:family="text">
      <style:text-properties officeooo:rsid="035d8714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50253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35f14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PEDIDO DE PROVIDÊNCIA</text:span> Nº <text:span text:style-name="T23">1856</text:span>/<text:span text:style-name="T12">2021</text:span></text:p>
      <text:list xml:id="list6401933477715792440" text:style-name="L1">
        <text:list-header>
          <text:p text:style-name="P5">Limpeza de arroio na Rua <text:span text:style-name="T15">Itajubá</text:span>, no Bairro <text:span text:style-name="T15">São Jorge</text:span>. </text:p>
        </text:list-header>
      </text:list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8"><text:span text:style-name="T2"><text:tab/><text:tab/></text:span><text:span text:style-name="T3">Limpeza de arroio na Rua </text:span><text:span text:style-name="T4">Itajubá</text:span><text:span text:style-name="T3">, no Bairro </text:span><text:span text:style-name="T4">São Jorge</text:span><text:span text:style-name="T3">. </text:span></text:p>
      <text:p text:style-name="P9"><text:tab/><text:tab/></text:p>
      <text:p text:style-name="P11"><text:span text:style-name="T16"><text:tab/><text:tab/>Novo Hamburgo, </text:span><text:span text:style-name="T17">17</text:span><text:span text:style-name="T18"> de maio </text:span><text:span text:style-name="T19">de 2021.</text:span></text:p>
      <text:p text:style-name="P10"/>
      <text:p text:style-name="P12"><text:span text:style-name="T20">Vereador</text:span><text:span text:style-name="T21"> </text:span><text:span text:style-name="T22">Raizer Ferreira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17T16:50:15.922759296</dc:date>
    <meta:printed-by>Bruna Bernardo</meta:printed-by>
    <meta:print-date>2021-05-17T15:41:39.097802155</meta:print-date>
    <dc:language>pt-BR</dc:language>
    <meta:editing-cycles>272</meta:editing-cycles>
    <meta:editing-duration>PT18H9M59S</meta:editing-duration>
    <meta:document-statistic meta:table-count="0" meta:image-count="1" meta:object-count="0" meta:page-count="1" meta:paragraph-count="15" meta:word-count="132" meta:character-count="791" meta:non-whitespace-character-count="6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