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b13ef5" officeooo:paragraph-rsid="00aff6f0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b8dab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13ef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8dab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b63609"/>
    </style:style>
    <style:style style:name="T9" style:family="text">
      <style:text-properties officeooo:rsid="00b8dab3"/>
    </style:style>
    <style:style style:name="T10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0b8dab3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a369a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b8dab3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9a8ce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officeooo:rsid="00ba77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1864</text:span>/<text:span text:style-name="T3">2021</text:span></text:p>
      <text:list xml:id="list1268220652" text:style-name="L1">
        <text:list-header>
          <text:p text:style-name="P14">Recolhimento de galhos <text:span text:style-name="T9">na Rua Margarida da Silva, esquina com a Rua Guilherme Koling, no Bairro Vila Diehl. 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191105874866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5"><text:s/><text:tab/><text:tab/></text:span><text:span text:style-name="T7">Recolhimento de galhos na Rua Margarida da Silva, esquina com a Rua Guilherme Koling, no Bairro Vila Diehl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13"><text:tab/><text:tab/>Novo Hamburgo, </text:span><text:span text:style-name="T14">1</text:span><text:span text:style-name="T15">8</text:span><text:span text:style-name="T14"> </text:span><text:span text:style-name="T16">de </text:span><text:span text:style-name="T14">maio</text:span><text:span text:style-name="T17"> de 2021.</text:span></text:p>
      <text:p text:style-name="P12"><text:span text:style-name="T10">Vereador</text:span><text:span text:style-name="T11"> </text:span><text:span text:style-name="T12">Darlan Oliveira </text:span>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17T13:11:39.446000000</meta:print-date>
    <meta:document-statistic meta:table-count="0" meta:image-count="1" meta:object-count="0" meta:page-count="1" meta:paragraph-count="14" meta:word-count="148" meta:character-count="898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