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c581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854c9e" officeooo:paragraph-rsid="008881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1" fo:font-size="12pt" fo:language="pt" fo:country="BR" officeooo:rsid="0045ce82" officeooo:paragraph-rsid="00a4677a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9c10a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c10ab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c10ab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officeooo:paragraph-rsid="00a4677a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1c5817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1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0fb2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officeooo:rsid="00136169"/>
    </style:style>
    <style:style style:name="T4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fo:color="#000000" fo:language="pt" fo:country="BR" officeooo:rsid="004858b8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65c51e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8881a8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991b88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9c10ab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fo:color="#000000" fo:language="pt" fo:country="BR" officeooo:rsid="00a4677a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fo:color="#000000" style:font-name="Nimbus Roman No9 L1" fo:font-size="12pt" officeooo:rsid="00190fb2" style:font-size-asian="12pt" style:font-size-complex="12pt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font-weight="normal" officeooo:rsid="00190fb2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font-weight="normal" officeooo:rsid="00991b88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font-weight="normal" officeooo:rsid="009c10ab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font-weight="normal" officeooo:rsid="009f545b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font-weight="normal" officeooo:rsid="00a4677a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font-weight="normal" officeooo:rsid="00a62e17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officeooo:rsid="0093ad86"/>
    </style:style>
    <style:style style:name="T21" style:family="text">
      <style:text-properties style:font-name="Nimbus Roman No9 L1" fo:font-size="12pt" officeooo:rsid="00190fb2" style:font-size-asian="12pt" style:font-size-complex="12pt"/>
    </style:style>
    <style:style style:name="T22" style:family="text">
      <style:text-properties style:font-name="Nimbus Roman No9 L1" fo:font-size="12pt" officeooo:rsid="00991b88" style:font-size-asian="12pt" style:font-size-complex="12pt"/>
    </style:style>
    <style:style style:name="T23" style:family="text">
      <style:text-properties style:font-name="Nimbus Roman No9 L1" fo:font-size="12pt" officeooo:rsid="009c10ab" style:font-size-asian="12pt" style:font-size-complex="12pt"/>
    </style:style>
    <style:style style:name="T24" style:family="text">
      <style:text-properties style:font-name="Nimbus Roman No9 L1" fo:font-size="12pt" officeooo:rsid="009f545b" style:font-size-asian="12pt" style:font-size-complex="12pt"/>
    </style:style>
    <style:style style:name="T25" style:family="text">
      <style:text-properties style:font-name="Nimbus Roman No9 L1" fo:font-size="12pt" officeooo:rsid="00a4677a" style:font-size-asian="12pt" style:font-size-complex="12pt"/>
    </style:style>
    <style:style style:name="T26" style:family="text">
      <style:text-properties officeooo:rsid="009c10ab"/>
    </style:style>
    <style:style style:name="T27" style:family="text">
      <style:text-properties officeooo:rsid="00a4677a"/>
    </style:style>
    <style:style style:name="T28" style:family="text">
      <style:text-properties fo:font-variant="normal" fo:text-transform="none" fo:color="#000000" style:font-name="Nimbus Roman No9 L1" fo:font-size="12pt" fo:letter-spacing="normal" fo:font-style="normal" fo:font-weight="normal" officeooo:rsid="00190fb2" style:font-size-asian="12pt" style:font-size-complex="12pt"/>
    </style:style>
    <style:style style:name="T29" style:family="text">
      <style:text-properties fo:font-variant="normal" fo:text-transform="none" fo:letter-spacing="normal" fo:font-style="normal" fo:font-weight="normal" officeooo:rsid="00190fb2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officeooo:rsid="00a65ac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3">º 546</text:span>/20<text:span text:style-name="T20">21</text:span></text:p>
      <text:list xml:id="list2976836846" text:style-name="L1">
        <text:list-header>
          <text:p text:style-name="P15"><text:span text:style-name="T21">Parte do Expediente da Sessão Ordinária do dia </text:span><text:span text:style-name="T25">02</text:span><text:span text:style-name="T21"> de </text:span><text:span text:style-name="T25">junho</text:span><text:span text:style-name="T21"> de 2021 para </text:span><text:span text:style-name="T23">homenagear </text:span><text:span text:style-name="T24">o</text:span><text:span text:style-name="T11"> </text:span><text:span text:style-name="T28">Colégio Cenecista Felipe Tiago Gomes – CNEC, </text:span><text:span text:style-name="T23">pelos seus </text:span><text:span text:style-name="T25">50</text:span><text:span text:style-name="T23"> anos de fundação</text:span><text:span text:style-name="T22">.</text:span><text:span text:style-name="T21"> </text:span></text:p>
        </text:list-header>
      </text:list>
      <text:p text:style-name="P10"><text:span text:style-name="T13">Requer-se à Mesa, após os trâmites regimentais, que </text:span><text:span text:style-name="T14">Parte do Expediente da Sessão Ordinária do dia </text:span><text:span text:style-name="T18">02</text:span><text:span text:style-name="T14"> de </text:span><text:span text:style-name="T18">junho</text:span><text:span text:style-name="T14"> de 2021 </text:span><text:span text:style-name="T19">seja</text:span><text:span text:style-name="T14"> para </text:span><text:span text:style-name="T16">homenagear </text:span><text:span text:style-name="T17">o</text:span><text:span text:style-name="T2"> </text:span><text:span text:style-name="T29">Colégio Cenecista Felipe Tiago Gomes – CNEC, </text:span><text:span text:style-name="T16">pelos seus </text:span><text:span text:style-name="T18">50</text:span><text:span text:style-name="T16"> anos de fundação</text:span><text:span text:style-name="T15">.</text:span><text:span text:style-name="T14"> </text:span></text:p>
      <text:p text:style-name="P9"/>
      <text:p text:style-name="P7"><text:span text:style-name="T4">Novo Hamburgo, </text:span><text:span text:style-name="T10">18</text:span><text:span text:style-name="T7"> de </text:span><text:span text:style-name="T9">maio</text:span><text:span text:style-name="T6"> </text:span><text:span text:style-name="T5">de 20</text:span><text:span text:style-name="T8">21</text:span><text:span text:style-name="T12">.</text:span></text:p>
      <text:p text:style-name="P8"/>
      <text:p text:style-name="P8"/>
      <text:p text:style-name="P16"><text:s text:c="27"/>Vereador <text:span text:style-name="T27">Enio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>Obs.: redação conforme original d<text:span text:style-name="T30">o</text:span> autor.</text:p>
      <text:p text:style-name="P12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5-05T12:46:18.77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3" meta:character-count="920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C: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