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officeooo:paragraph-rsid="028503a7"/>
    </style:style>
    <style:style style:name="P8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2" officeooo:paragraph-rsid="02db2125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2d30dd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2" fo:font-size="12pt" fo:language="pt" fo:country="BR" fo:font-style="normal" fo:font-weight="normal" officeooo:rsid="02e8e26a" officeooo:paragraph-rsid="02e8e2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2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2" fo:font-size="12pt" fo:language="pt" fo:country="BR" fo:font-weight="normal" officeooo:rsid="0367e915" officeooo:paragraph-rsid="02eb909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2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2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8e26a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43342" style:font-name-complex="Ari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e8e2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e8e2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ed3e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d9beb7"/>
    </style:style>
    <style:style style:name="T17" style:family="text">
      <style:text-properties officeooo:rsid="02e8e26a"/>
    </style:style>
    <style:style style:name="T18" style:family="text">
      <style:text-properties officeooo:rsid="02eb9099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21" style:family="text">
      <style:text-properties fo:font-size="12pt" fo:font-weight="bold" officeooo:rsid="0299bfa5" style:font-size-asian="12pt" style:font-weight-asian="bold" style:font-name-complex="Arial" style:font-size-complex="12pt"/>
    </style:style>
    <style:style style:name="T22" style:family="text">
      <style:text-properties fo:font-size="12pt" fo:font-weight="bold" officeooo:rsid="02d524b0" style:font-size-asian="12pt" style:font-weight-asian="bold" style:font-name-complex="Arial" style:font-size-complex="12pt"/>
    </style:style>
    <style:style style:name="T23" style:family="text">
      <style:text-properties fo:font-size="12pt" fo:font-weight="bold" officeooo:rsid="02e8e26a" style:font-size-asian="12pt" style:font-weight-asian="bold" style:font-name-complex="Arial" style:font-size-complex="12pt"/>
    </style:style>
    <style:style style:name="T24" style:family="text">
      <style:text-properties fo:font-size="12pt" fo:font-weight="bold" officeooo:rsid="02ed3eb7" style:font-size-asian="12pt" style:font-weight-asian="bold" style:font-name-complex="Arial" style:font-size-complex="12pt"/>
    </style:style>
    <style:style style:name="T25" style:family="text">
      <style:text-properties officeooo:rsid="02ed3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0">PEDIDO DE PROVIDÊNCIAS</text:span><text:span text:style-name="T19"> Nº </text:span><text:span text:style-name="T24">1871</text:span><text:span text:style-name="T21">/</text:span><text:span text:style-name="T19">20</text:span><text:span text:style-name="T22">2</text:span><text:span text:style-name="T23">1</text:span></text:p>
      <text:p text:style-name="P8"><text:span text:style-name="T13">Poda de árvore na Rua São Pedro do Sul, nº 182, no </text:span><text:span text:style-name="T15">B</text:span><text:span text:style-name="T13">airro Primavera</text:span><text:span text:style-name="T14">.</text:span></text:p>
      <text:p text:style-name="P9"><text:span text:style-name="T7"><text:s text:c="2"/>Solicita-se</text:span>, após os trâmites regimentais, <text:span text:style-name="T7">que seja enviada </text:span>cópia da presente proposição ao <text:span text:style-name="T7">Poder Executivo</text:span> para que <text:span text:style-name="T7">realize as seguintes providências:</text:span></text:p>
      <text:p text:style-name="P10"><text:s text:c="2"/>Poda de árvore na Rua São Pedro do Sul, nº 182, no Bairro Primavera. <text:span text:style-name="T18">Os moradores relatam o perigo que as árvores podem causar na rede elétrica, pois os galhos estão grandes e altos.</text:span></text:p>
      <text:p text:style-name="P12"><text:s text:c="12"/>Sabedores da atenção de Vossa Excelência aos reais anseios da comunidade, encaminha-se esta solicitação no sentido de determinar urgentes providências para o acima solicitado.</text:p>
      <text:p text:style-name="P11">Novo Hamburgo, <text:span text:style-name="T17">18 de maio de 2021.</text:span></text:p>
      <text:p text:style-name="P13"><text:span text:style-name="T8">Vereador</text:span><text:span text:style-name="T10">a</text:span><text:span text:style-name="T9"> </text:span><text:span text:style-name="T10">Semilda - Tita</text:span></text:p>
      <text:p text:style-name="P14"/>
      <text:p text:style-name="P14"/>
      <text:p text:style-name="P14"/>
      <text:p text:style-name="P6">Obs.: redação conforme original d<text:span text:style-name="T16">a</text:span> autor<text:span text:style-name="T16">a</text:span>.</text:p>
      <text:p text:style-name="P6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8T14:35:21.478645626</dc:date>
    <meta:printed-by>Cristiano Souza</meta:printed-by>
    <meta:print-date>2021-05-18T12:31:54.216000000</meta:print-date>
    <dc:language>pt-BR</dc:language>
    <meta:editing-cycles>230</meta:editing-cycles>
    <meta:editing-duration>PT17H53M6S</meta:editing-duration>
    <meta:document-statistic meta:table-count="0" meta:image-count="1" meta:object-count="0" meta:page-count="1" meta:paragraph-count="15" meta:word-count="184" meta:character-count="1118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