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a6dedd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72a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63dbe0" officeooo:paragraph-rsid="0017f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officeooo:rsid="0017f57b"/>
    </style:style>
    <style:style style:name="T4" style:family="text">
      <style:text-properties officeooo:rsid="001cd01b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officeooo:rsid="006bcd57"/>
    </style:style>
    <style:style style:name="T8" style:family="text">
      <style:text-properties style:use-window-font-color="true" fo:language="pt" fo:country="BR" fo:font-weight="normal" officeooo:rsid="0009649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0037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d7bc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6ded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2025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a3d75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772a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9a09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9bdd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b7d4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bd6f3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officeooo:rsid="009f3668"/>
    </style:style>
    <style:style style:name="T20" style:family="text">
      <style:text-properties officeooo:rsid="00a06924"/>
    </style:style>
    <style:style style:name="T21" style:family="text">
      <style:text-properties officeooo:rsid="00a2025f"/>
    </style:style>
    <style:style style:name="T22" style:family="text">
      <style:text-properties officeooo:rsid="00bd6f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2">1878/</text:span>20<text:span text:style-name="T4">21</text:span></text:p>
      <text:p text:style-name="P17">S<text:span text:style-name="T20">ugestão </text:span>ao Executivo <text:span text:style-name="T22">para contratação de médicos Cardiologista e Neurologista no Centro de Especialidades Médicas (CEM).</text:span></text:p>
      <text:p text:style-name="P15"><text:span text:style-name="T6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<text:s text:c="4"/></text:span><text:span text:style-name="T8">S</text:span><text:span text:style-name="T11">ugere</text:span><text:span text:style-name="T9"> </text:span><text:span text:style-name="T10">ao Executivo </text:span><text:span text:style-name="T12">a contratação de </text:span><text:span text:style-name="T13">médico</text:span><text:span text:style-name="T18">s,</text:span><text:span text:style-name="T13"> </text:span><text:span text:style-name="T12">cardiologista e neurologista, para o CEM (Centro de Especialidades Médicas).</text:span></text:p>
      <text:p text:style-name="P16"><text:span text:style-name="T12"><text:s text:c="4"/></text:span><text:span text:style-name="T15">O pedido se deve d</text:span><text:span text:style-name="T14">evido </text:span><text:span text:style-name="T18"><text:s/>a </text:span><text:span text:style-name="T14">falta destes profissionais </text:span><text:span text:style-name="T15">na unidade citada, </text:span><text:span text:style-name="T16">pois conforme informações, a demanda por estes médicos está alta, </text:span><text:span text:style-name="T17">sendo que os </text:span><text:span text:style-name="T16">pacientes </text:span><text:span text:style-name="T17">tem esperado muito tempo para conseguir uma consulta.</text:span></text:p>
      <text:p text:style-name="P18"/>
      <text:p text:style-name="P14">Novo Hamburgo, <text:span text:style-name="T19">18 de maio </text:span>de 20<text:span text:style-name="T4">21</text:span>.</text:p>
      <text:p text:style-name="P11"/>
      <text:p text:style-name="P12">Vereador <text:span text:style-name="T3">Cristiano Coller</text:span></text:p>
      <text:p text:style-name="P12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135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