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3e9c1c" officeooo:paragraph-rsid="00499140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5fc7e3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paragraph-rsid="006626eb" style:font-size-asian="12pt" style:font-weight-asian="norm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officeooo:rsid="0103befe" officeooo:paragraph-rsid="005fc7e3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officeooo:rsid="0103befe" officeooo:paragraph-rsid="005fc7e3" style:font-size-asian="12pt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officeooo:paragraph-rsid="005fc7e3" style:font-size-asian="12pt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officeooo:paragraph-rsid="005fc7e3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2" fo:font-size="12pt" officeooo:paragraph-rsid="005fc7e3" style:font-size-asian="12pt" style:font-name-complex="Times New Roman" style:font-size-complex="12pt" style:language-complex="pt" style:country-complex="BR" style:font-weight-complex="bold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officeooo:paragraph-rsid="005fc7e3"/>
    </style:style>
    <style:style style:name="P17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officeooo:paragraph-rsid="005d5c29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officeooo:paragraph-rsid="006068ca"/>
    </style:style>
    <style:style style:name="P20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etter-spacing="-0.004cm" fo:font-weight="bold" officeooo:rsid="0103befe" style:font-weight-asian="bold" style:font-name-complex="Arial" style:font-weight-complex="bold"/>
    </style:style>
    <style:style style:name="T4" style:family="text">
      <style:text-properties fo:color="#000000" fo:letter-spacing="-0.004cm" fo:font-weight="bold" officeooo:rsid="010095af" style:font-weight-asian="bold" style:font-name-complex="Arial" style:font-weight-complex="bold"/>
    </style:style>
    <style:style style:name="T5" style:family="text">
      <style:text-properties fo:color="#000000" fo:letter-spacing="-0.004cm" officeooo:rsid="0103befe" style:font-name-complex="Arial" style:font-weight-complex="bold"/>
    </style:style>
    <style:style style:name="T6" style:family="text">
      <style:text-properties style:font-name="Nimbus Roman No9 L2" fo:font-size="12pt" fo:font-weight="normal" officeooo:rsid="00fb28c3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2" fo:font-size="12pt" fo:font-weight="normal" officeooo:rsid="00175b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2" fo:font-size="12pt" fo:font-weight="normal" officeooo:rsid="0054724b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2" fo:font-size="12pt" style:font-size-asian="12pt" style:font-name-complex="Arial" style:font-size-complex="12pt"/>
    </style:style>
    <style:style style:name="T10" style:family="text">
      <style:text-properties style:font-name="Nimbus Roman No9 L2" fo:font-size="12pt" style:font-size-asian="12pt" style:font-name-complex="Times New Roman" style:font-size-complex="12pt" style:language-complex="pt" style:country-complex="BR" style:font-weight-complex="bold"/>
    </style:style>
    <style:style style:name="T11" style:family="text">
      <style:text-properties style:font-name="Nimbus Roman No9 L2" fo:font-size="12pt" officeooo:rsid="0103befe" style:font-size-asian="12pt" style:font-name-complex="Times New Roman" style:font-size-complex="12pt" style:language-complex="pt" style:country-complex="BR" style:font-weight-complex="bold"/>
    </style:style>
    <style:style style:name="T12" style:family="text">
      <style:text-properties style:font-name="Nimbus Roman No9 L2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officeooo:rsid="0103befe"/>
    </style:style>
    <style:style style:name="T14" style:family="text">
      <style:text-properties officeooo:rsid="0062df75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103befe" style:font-weight-asian="bold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size="12pt" style:font-size-asian="12pt" style:font-name-complex="Times New Roman" style:font-size-complex="12pt" style:language-complex="pt" style:country-complex="BR" style:font-weight-complex="bold"/>
    </style:style>
    <style:style style:name="T22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5d5c29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-complex="Arial"/>
    </style:style>
    <style:style style:name="T25" style:family="text">
      <style:text-properties officeooo:rsid="00683069" style:font-name-complex="Ari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JETO DE LEI Nº <text:span text:style-name="T14">51</text:span>/2021</text:p>
      <text:p text:style-name="P15"/>
      <text:p text:style-name="P17"/>
      <text:p text:style-name="P17">Dispõe sobre <text:span text:style-name="T13">a publicação pelo Poder Executivo, através de sítio eletrônico oficial, de forma mensal, acerca da aplicação das Emendas Parlamentares recebidas pelo Município de Novo Hamburgo e dá outras providências. </text:span></text:p>
      <text:p text:style-name="P16"/>
      <text:p text:style-name="P9"><text:span text:style-name="Fonte_20_parág._20_padrão"><text:span text:style-name="T25">A </text:span></text:span><text:span text:style-name="Fonte_20_parág._20_padrão"><text:span text:style-name="T7">PR</text:span></text:span><text:span text:style-name="Fonte_20_parág._20_padrão"><text:span text:style-name="T8">E</text:span></text:span><text:span text:style-name="Fonte_20_parág._20_padrão"><text:span text:style-name="T7">FEIT</text:span></text:span><text:span text:style-name="Fonte_20_parág._20_padrão"><text:span text:style-name="T6">A</text:span></text:span><text:span text:style-name="Fonte_20_parág._20_padrão"><text:span text:style-name="T7"> DE NOVO HAMBURGO, </text:span></text:span><text:span text:style-name="Fonte_20_parág._20_padrão"><text:span text:style-name="T25">F</text:span></text:span><text:span text:style-name="Fonte_20_parág._20_padrão"><text:span text:style-name="T7">aço saber que o Poder Legislativo Municipal aprovou e eu sanciono e promulgo a seguinte Lei:</text:span></text:span></text:p>
      <text:p text:style-name="P8"><text:span text:style-name="Fonte_20_parág._20_padrão"><text:span text:style-name="T12">Art. </text:span></text:span><text:bookmark-start text:name="_Hlk69732133"/><text:span text:style-name="Fonte_20_parág._20_padrão"><text:span text:style-name="T12">1º</text:span></text:span><text:bookmark-end text:name="_Hlk69732133"/><text:span text:style-name="T9"> </text:span><text:span text:style-name="T10">O Poder Executivo Municipal deverá publicar, em sítio eletrônico oficial, no Portal Transparência, até o 5º (quinto) dia útil de cada mês, a relação de Emendas Parlamentares de origem Estadual ou Federal, que tenham sido recebidas pelo Município de </text:span><text:span text:style-name="T11">Novo Hamburgo</text:span><text:span text:style-name="T10"> no mês anterior, contendo de forma individualizada:</text:span></text:p>
      <text:p text:style-name="P10"><text:span text:style-name="T21"><text:s/></text:span><text:span text:style-name="T19">I – </text:span><text:span text:style-name="T21">o valor nominal, em moeda corrente nacional, do recurso público repassado ao município; </text:span></text:p>
      <text:p text:style-name="P14"><text:span text:style-name="T17">II -</text:span><text:span text:style-name="T24"> </text:span><text:s/>o objetivo ou destinação da verba pública prevista no instrumento normativo aprovado e o local, se determinado; </text:p>
      <text:p text:style-name="P14"><text:span text:style-name="T17">III -</text:span><text:span text:style-name="T24"> </text:span>a situação da execução da Emenda Parlamentar (recebida, iniciada, em execução ou concluída) e a respectiva justificativa, conforme esteja a fase da mesma;</text:p>
      <text:p text:style-name="P11"><text:span text:style-name="T17">IV - </text:span>previsão para conclusão da execução dos objetivos previstos para cada uma das Emendas Parlamentares recebidas. </text:p>
      <text:p text:style-name="P14"><text:span text:style-name="T15">§ 1º </text:span>Caso o prazo de execução se estenda por vários meses ou mais de um exercício, a Emenda Parlamentar aprovada deverá constar nas relações das publicações subsequentes, até a conclusão dos trabalhos a que se destina.</text:p>
      <text:p text:style-name="P12"><text:span text:style-name="T16">§ 2º </text:span><text:span text:style-name="T13">Assegurada a publicidade e a transparência, as informações, na forma estabelecida no art. 1º, deverão ser prestadas de forma clara, objetiva e em linguagem de fácil compreensão e seu acesso deve ser simples, de modo a facilitar a pesquisa de conteúdo. </text:span></text:p>
      <text:p text:style-name="P10"><text:span text:style-name="T18">Art. 2º </text:span><text:span text:style-name="T20">O Poder Executivo Municipal poderá regulamentar, no que couber, através de Decreto, a presente Lei.</text:span></text:p>
      <text:p text:style-name="P13"><text:span text:style-name="T3">Art. 3</text:span><text:span text:style-name="T4">º </text:span><text:span text:style-name="T5">Esta Lei entrará em vigor na data de sua publicação.</text:span></text:p>
      <text:p text:style-name="P18">GABINETE DA PREFEITA MUNICIPAL DE NOVO HAMBURGO, aos . . . . . . . . . . . . . . . <text:s/>.</text:p>
      <text:p text:style-name="P19"><text:span text:style-name="T22"><text:tab/><text:tab/><text:tab/><text:tab/><text:tab/><text:tab/><text:tab/><text:tab/><text:tab/><text:tab/></text:span><text:span text:style-name="T23"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3e9c1c" officeooo:paragraph-rsid="0049914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1-05-24T17:25:53.820432857</dc:date>
    <meta:print-date>2021-05-17T13:51:44.681653101</meta:print-date>
    <meta:editing-cycles>50</meta:editing-cycles>
    <meta:editing-duration>PT11H47M54S</meta:editing-duration>
    <meta:printed-by>Rebeca Rieger</meta:printed-by>
    <meta:document-statistic meta:table-count="0" meta:image-count="1" meta:object-count="0" meta:page-count="1" meta:paragraph-count="21" meta:word-count="384" meta:character-count="2385" meta:non-whitespace-character-count="20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projeto%20de%20lei%20maria%20da%20penha.odt/ped-provid"/>
  </office:meta>
</office:document-meta>
</file>