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e948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1d3ae6" officeooo:paragraph-rsid="001d3ae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c5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8.9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02f1711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f17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5ff5"/>
    </style:style>
    <style:style style:name="T3" style:family="text">
      <style:text-properties officeooo:rsid="0028f527"/>
    </style:style>
    <style:style style:name="T4" style:family="text">
      <style:text-properties officeooo:rsid="002a6081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b658" style:font-size-asian="12pt" style:font-weight-asian="normal" style:font-size-complex="12pt" style:font-weight-complex="normal"/>
    </style:style>
    <style:style style:name="T7" style:family="text">
      <style:text-properties officeooo:rsid="002c5a62"/>
    </style:style>
    <style:style style:name="T8" style:family="text">
      <style:text-properties style:font-name="Nimbus Roman No9 L2"/>
    </style:style>
    <style:style style:name="T9" style:family="text">
      <style:text-properties style:font-name="Nimbus Roman No9 L2" officeooo:rsid="000d545c"/>
    </style:style>
    <style:style style:name="T10" style:family="text">
      <style:text-properties officeooo:rsid="002cec5d"/>
    </style:style>
    <style:style style:name="T11" style:family="text">
      <style:text-properties officeooo:rsid="002db658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2db658" style:font-size-asian="12pt" style:font-weight-asian="normal" style:font-size-complex="12pt" style:font-weight-complex="normal"/>
    </style:style>
    <style:style style:name="T15" style:family="text">
      <style:text-properties style:font-name="Nimbus Roman No9 L1" officeooo:rsid="002c5a62"/>
    </style:style>
    <style:style style:name="T16" style:family="text">
      <style:text-properties style:font-name="Nimbus Roman No9 L1" officeooo:rsid="002db658"/>
    </style:style>
    <style:style style:name="T17" style:family="text">
      <style:text-properties style:font-name="Nimbus Roman No9 L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1879</text:span>/<text:span text:style-name="T2">2021</text:span></text:p>
      <text:p text:style-name="P15"><text:span text:style-name="T6">R</text:span>ecap<text:span text:style-name="T7">e</text:span>amento <text:span text:style-name="T11">em toda a extensão</text:span> <text:span text:style-name="T11">d</text:span>a <text:span text:style-name="T7">R</text:span>ua Roberto Kronmeyer, <text:span text:style-name="T7">no Bairro S</text:span>anto Afonso<text:span text:style-name="T5">.</text:span></text:p>
      <text:p text:style-name="P6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, para que estude sua viabilidade, considerando que:</text:p>
      <text:p text:style-name="P7"/>
      <text:p text:style-name="P16">Recapeamento em toda a extensão da Rua <text:span text:style-name="T8">Roberto Kronmeyer,</text:span> no Bairro Santo Afonso, <text:span text:style-name="T10">visto que encontra-se em estado degradante, com muitos buracos ocasionados pela utilização e ação do tempo.</text:span></text:p>
      <text:p text:style-name="P8">A <text:span text:style-name="T3">frente do terreno n</text:span>ecessita d<text:span text:style-name="T4">a</text:span> <text:span text:style-name="T3">limpeza da calçada </text:span>para maior conforto <text:span text:style-name="T3">comodidade</text:span> e segurança de seus usuários <text:span text:style-name="T3">e moradores do bairro</text:span>.</text:p>
      <text:p text:style-name="P9">Novo Hamburgo, <text:span text:style-name="T4">19</text:span> de <text:span text:style-name="T11">maio </text:span>de 20<text:span text:style-name="T3">21</text:span>.</text:p>
      <text:p text:style-name="P10">Vereador <text:span text:style-name="T2">Ito Luciano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>Obs: redação conforme original do autor.</text:p>
      <text:p text:style-name="P13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24T15:42:12.682083553</dc:date>
    <meta:printed-by>Amanda Santos</meta:printed-by>
    <meta:print-date>2021-05-10T14:12:57.173220466</meta:print-date>
    <dc:language>pt-BR</dc:language>
    <meta:editing-cycles>110</meta:editing-cycles>
    <meta:editing-duration>PT4H41M9S</meta:editing-duration>
    <dc:creator>Raquel Silva</dc:creator>
    <meta:document-statistic meta:table-count="0" meta:image-count="1" meta:object-count="0" meta:page-count="1" meta:paragraph-count="15" meta:word-count="176" meta:character-count="1084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