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2c5a62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d3ae6" officeooo:paragraph-rsid="001d3ae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c5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3028c8" officeooo:paragraph-rsid="002e7e0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17d1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5ff5"/>
    </style:style>
    <style:style style:name="T3" style:family="text">
      <style:text-properties officeooo:rsid="0028f527"/>
    </style:style>
    <style:style style:name="T4" style:family="text">
      <style:text-properties officeooo:rsid="002a6081"/>
    </style:style>
    <style:style style:name="T5" style:family="text">
      <style:text-properties style:font-name="Nimbus Roman No9 L2"/>
    </style:style>
    <style:style style:name="T6" style:family="text">
      <style:text-properties style:font-name="Nimbus Roman No9 L2" officeooo:rsid="000d545c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e7e0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028c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158f2" style:font-size-asian="12pt" style:font-weight-asian="normal" style:font-size-complex="12pt" style:font-weight-complex="normal"/>
    </style:style>
    <style:style style:name="T11" style:family="text">
      <style:text-properties officeooo:rsid="003158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/><text:span text:style-name="T11">1880</text:span>/<text:span text:style-name="T2">2021</text:span></text:p>
      <text:p text:style-name="P6"><text:span text:style-name="T10">I</text:span><text:span text:style-name="T8">mplementação e colocação de redutor de trânsito no cruzamento da Rua Caçador com a Rua Tupi, </text:span><text:span text:style-name="T9">no </text:span><text:span text:style-name="T10">B</text:span><text:span text:style-name="T9">airro Rio Branco</text:span><text:span text:style-name="T7">.</text:span></text:p>
      <text:p text:style-name="P16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, para que estude sua viabilidade, considerando que:</text:p>
      <text:p text:style-name="P7"/>
      <text:p text:style-name="P15">Implementação e colocação de redutor de trânsito no cruzamento da Rua Caçador com a Rua Tupi, no Bairro Rio Branco, visto que oferece riscos e ocorrem acidentes frequentes influenciados pela deficiente sinalização.</text:p>
      <text:p text:style-name="P8">A <text:span text:style-name="T3">frente do terreno n</text:span>ecessita d<text:span text:style-name="T4">a</text:span> <text:span text:style-name="T3">limpeza da calçada </text:span>para maior conforto <text:span text:style-name="T3">comodidade</text:span> e segurança de seus usuários <text:span text:style-name="T3">e moradores do bairro</text:span>.</text:p>
      <text:p text:style-name="P9">Novo Hamburgo, <text:span text:style-name="T4">19</text:span> de <text:span text:style-name="T11">maio </text:span>de 20<text:span text:style-name="T3">21</text:span>.</text:p>
      <text:p text:style-name="P10">Vereador <text:span text:style-name="T2">Ito Luciano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3">Obs: redação conforme original do autor.</text:p>
      <text:p text:style-name="P13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4d52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20T14:57:53.890627358</dc:date>
    <meta:printed-by>Amanda Santos</meta:printed-by>
    <meta:print-date>2021-05-18T14:34:03.045059862</meta:print-date>
    <dc:language>pt-BR</dc:language>
    <meta:editing-cycles>110</meta:editing-cycles>
    <meta:editing-duration>PT4H39M42S</meta:editing-duration>
    <meta:document-statistic meta:table-count="0" meta:image-count="1" meta:object-count="0" meta:page-count="1" meta:paragraph-count="15" meta:word-count="186" meta:character-count="1144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