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0b2a4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c5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d3ae6" officeooo:paragraph-rsid="001d3a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c5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626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5ff5"/>
    </style:style>
    <style:style style:name="T3" style:family="text">
      <style:text-properties officeooo:rsid="0028f527"/>
    </style:style>
    <style:style style:name="T4" style:family="text">
      <style:text-properties officeooo:rsid="002a6081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ed6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b18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b2a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99ac" style:font-size-asian="12pt" style:font-weight-asian="normal" style:font-size-complex="12pt" style:font-weight-complex="normal"/>
    </style:style>
    <style:style style:name="T10" style:family="text">
      <style:text-properties officeooo:rsid="002c5a62"/>
    </style:style>
    <style:style style:name="T11" style:family="text">
      <style:text-properties officeooo:rsid="002cec5d"/>
    </style:style>
    <style:style style:name="T12" style:family="text">
      <style:text-properties officeooo:rsid="003399ac"/>
    </style:style>
    <style:style style:name="T13" style:family="text">
      <style:text-properties officeooo:rsid="003586d0"/>
    </style:style>
    <style:style style:name="T14" style:family="text">
      <style:text-properties style:font-name="Nimbus Roman No9 L2"/>
    </style:style>
    <style:style style:name="T15" style:family="text">
      <style:text-properties style:font-name="Nimbus Roman No9 L2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/><text:span text:style-name="T12">1881</text:span>/<text:span text:style-name="T2">2021</text:span></text:p>
      <text:p text:style-name="P6"><text:span text:style-name="T9">I</text:span><text:span text:style-name="T6">mplementação de banheiro ecológico <text:s/></text:span><text:span text:style-name="T7">na praça do triângulo, </text:span><text:span text:style-name="T8">localizada n</text:span>a <text:span text:style-name="T10">R</text:span>ua <text:span text:style-name="T5">José de Alencar, </text:span><text:span text:style-name="T9">no B</text:span><text:span text:style-name="T8">airro </text:span><text:span text:style-name="T5">Rio Branco.</text:span></text:p>
      <text:p text:style-name="P16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, para que estude sua viabilidade, considerando que:</text:p>
      <text:p text:style-name="P8"/>
      <text:p text:style-name="P7">Implementação de banheiro ecológico <text:s/>na praça do triângulo, localizada na Rua José de Alencar, no Bairro Rio Branco, <text:span text:style-name="T11">visto que é necessário para a utilização dos taxistas, que até o presente momento dependem da boa vontade dos lojistas, quando o uso do mesmo se faz necessário.</text:span></text:p>
      <text:p text:style-name="P10"/>
      <text:p text:style-name="P9">Novo Hamburgo, <text:span text:style-name="T4">19</text:span> de <text:span text:style-name="T12">maio </text:span>de 20<text:span text:style-name="T3">21</text:span>.</text:p>
      <text:p text:style-name="P11">Vereador <text:span text:style-name="T2">Ito Luciano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>Obs: redação conforme original do autor.</text:p>
      <text:p text:style-name="P14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0T14:58:19.065884129</dc:date>
    <meta:printed-by>Amanda Santos</meta:printed-by>
    <meta:print-date>2021-05-18T15:06:16.728293974</meta:print-date>
    <dc:language>pt-BR</dc:language>
    <meta:editing-cycles>111</meta:editing-cycles>
    <meta:editing-duration>PT4H36M4S</meta:editing-duration>
    <meta:document-statistic meta:table-count="0" meta:image-count="1" meta:object-count="0" meta:page-count="1" meta:paragraph-count="14" meta:word-count="176" meta:character-count="1074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