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Nimbus Roman No9 L1" svg:font-family="'Nimbus Roman No9 L', 'Times New Roman'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language="none" fo:country="none" fo:font-weight="bold" style:language-asian="none" style:country-asian="none" style:font-weight-asian="bold" style:font-name-complex="Nimbus Roman No9 L" style:language-complex="ar" style:country-complex="SA"/>
    </style:style>
    <style:style style:name="P3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4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5" style:family="paragraph" style:parent-style-name="Standard_20__28_user_29_">
      <style:paragraph-properties fo:text-align="center" style:justify-single-word="false"/>
      <style:text-properties style:font-name="Nimbus Roman No9 L1" fo:font-weight="bold" style:font-weight-asian="bold" style:font-name-complex="Nimbus Roman No9 L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1" style:font-name-asian="Calibri" style:font-name-complex="Nimbus Roman No9 L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1" style:font-name-complex="Nimbus Roman No9 L"/>
    </style:style>
    <style:style style:name="P8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style:font-name-asian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style:font-name-asian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2.928cm" style:auto-text-indent="false"/>
      <style:text-properties style:font-name="Nimbus Roman No9 L1" style:font-name-asian="Nimbus Roman No9 L" style:font-name-complex="Nimbus Roman No9 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2.928cm" style:auto-text-indent="false"/>
      <style:text-properties style:font-name="Nimbus Roman No9 L1" style:font-name-asian="Calibri" style:font-name-complex="Calibri"/>
    </style:style>
    <style:style style:name="P13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1" style:font-name-asian="Nimbus Roman No9 L" style:font-name-complex="Nimbus Roman No9 L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1" fo:font-weight="bold" style:font-weight-asian="bold" style:font-name-complex="Nimbus Roman No9 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Nimbus Roman No9 L" style:font-weight-asian="bold" style:font-name-complex="Nimbus Roman No9 L" style:font-weight-complex="bold"/>
    </style:style>
    <style:style style:name="T3" style:family="text">
      <style:text-properties style:font-name="Nimbus Roman No9 L" fo:font-weight="bold" style:font-name-asian="Nimbus Roman No9 L" style:font-weight-asian="bold" style:font-name-complex="Nimbus Roman No9 L" style:font-weight-complex="bold"/>
    </style:style>
    <style:style style:name="T4" style:family="text">
      <style:text-properties style:font-name="Nimbus Roman No9 L" style:font-name-asian="Nimbus Roman No9 L" style:font-name-complex="Nimbus Roman No9 L"/>
    </style:style>
    <style:style style:name="T5" style:family="text">
      <style:text-properties style:font-name="Nimbus Roman No9 L" fo:font-size="18pt" style:font-size-asian="18pt" style:font-name-complex="Nimbus Roman No9 L" style:font-size-complex="18pt"/>
    </style:style>
    <style:style style:name="T6" style:family="text">
      <style:text-properties style:font-name-asian="Nimbus Roman No9 L" style:font-name-complex="Nimbus Roman No9 L"/>
    </style:style>
    <style:style style:name="T7" style:family="text">
      <style:text-properties officeooo:rsid="0003c5ff" style:font-name-asian="Nimbus Roman No9 L" style:font-name-complex="Nimbus Roman No9 L"/>
    </style:style>
    <style:style style:name="T8" style:family="text">
      <style:text-properties officeooo:rsid="0003c5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PEDIDO DE PROVIDÊNCIAS Nº <text:span text:style-name="T8">1882</text:span>/2021</text:p>
      <text:p text:style-name="P5"/>
      <text:p text:style-name="P8">Roçada e limpeza d<text:span text:style-name="T8">e</text:span> terreno na Rua Florença, entre as Ruas Gustavo Leopoldo Feltes e Guilherme Oscar Ody, <text:span text:style-name="T8">no </text:span>Bairro Canudos. </text:p>
      <text:p text:style-name="P9">Solicita-se, após os trâmites regimentais, sirva-se enviar cópia da presente proposição ao Poder Executivo, para que realize as seguintes providências:</text:p>
      <text:p text:style-name="P10"><text:span text:style-name="T6">O terreno situado na </text:span><text:span text:style-name="T7">R</text:span><text:span text:style-name="T6">ua Florença, entre as </text:span><text:span text:style-name="T7">R</text:span><text:span text:style-name="T6">uas Gustavo Leopoldo Feltes e Guilherme Oscar Ody, no </text:span><text:span text:style-name="T7">B</text:span><text:span text:style-name="T6">airro Canudos, faz divisa com o muro dos fundos do Colégio Estadual Eng. Ignácio Christiano Plangg, necessita de roçada e limpeza urgente, inclusive poda das árvores e arbustos, uma vez que o mato está extremamente alto, colocando em risco a segurança dos munícipes que residem nas proximidades. </text:span></text:p>
      <text:p text:style-name="P10"><text:span text:style-name="T6">Conforme relato de moradores vizinhos, já houve assaltos às casas circunvizinhas, com os meliantes escondendo-se neste local. Em anexo cópia da mensagem de morador relatando ter realizado vários protocolos sem solução do problema e mapa mostrando o local exato do terreno em questão.</text:span></text:p>
      <text:p text:style-name="P10"><text:span text:style-name="T6">Diante do exposto, </text:span><text:span text:style-name="T2">solicito urgência neste pedido.</text:span></text:p>
      <text:p text:style-name="P9"/>
      <text:p text:style-name="P9"/>
      <text:p text:style-name="P11">Novo Hamburgo, 1<text:span text:style-name="T8">9</text:span> de maio de 2021.</text:p>
      <text:p text:style-name="P13">Vereador Sergio Hanich</text:p>
      <text:p text:style-name="P12"/>
      <text:p text:style-name="P6"/>
      <text:p text:style-name="P6"/>
      <text:p text:style-name="P7">Obs.: Redação conforme o original do autor.</text:p>
      <text:p text:style-name="P7">/<text:span text:style-name="T8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Nimbus Roman No9 L1" svg:font-family="'Nimbus Roman No9 L', 'Times New Roman'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none" fo:country="none" fo:font-weight="bold" style:language-asian="none" style:country-asian="none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5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initial-creator>usuario</meta:initial-creator>
    <meta:creation-date>2017-03-28T13:54:00</meta:creation-date>
    <dc:date>2021-05-20T13:15:26.528638815</dc:date>
    <meta:print-date>2021-05-18T15:56:00</meta:print-date>
    <meta:editing-cycles>6</meta:editing-cycles>
    <meta:editing-duration>PT23M20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46" meta:character-count="1530" meta:non-whitespace-character-count="1296"/>
  </office:meta>
</office:document-meta>
</file>