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use-window-font-color="true" style:font-name="Nimbus Roman No9 L2" fo:font-size="12pt" fo:language="pt" fo:country="BR" fo:font-weight="normal" officeooo:rsid="0360c580" officeooo:paragraph-rsid="0360c5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fo:font-size="12pt" fo:font-weight="normal" officeooo:paragraph-rsid="0360c58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345e1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5e10d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324f5cc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60c58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360c580" style:font-size-asian="12pt" style:font-weight-asian="normal" style:font-size-complex="12pt" style:font-weight-complex="normal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officeooo:rsid="035f3948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60c58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362483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1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2" style:family="text">
      <style:text-properties officeooo:rsid="036248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PEDIDO DE PROVIDÊNCIAS</text:span> Nº <text:span text:style-name="T22">1883</text:span>/<text:span text:style-name="T11">2021</text:span></text:p>
      <text:list xml:id="list3135533824" text:style-name="L1">
        <text:list-header>
          <text:p text:style-name="P5">Conserto de buraco no passeio público, em frente à USF Morada dos Eucaliptos, no Bairro Canudos.</text:p>
        </text:list-header>
      </text:list>
      <text:p text:style-name="P7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p text:style-name="P8"><text:span text:style-name="T2"><text:tab/><text:tab/></text:span><text:span text:style-name="T3">Conserto de buraco no passeio público, em frente à USF Morada dos Eucaliptos, no Bairro Canudos.</text:span></text:p>
      <text:p text:style-name="P9"><text:tab/><text:tab/></text:p>
      <text:p text:style-name="P11"><text:span text:style-name="T14"><text:tab/><text:tab/>Novo Hamburgo, </text:span><text:span text:style-name="T15">1</text:span><text:span text:style-name="T18">9</text:span><text:span text:style-name="T16"> de maio </text:span><text:span text:style-name="T17">de 2021.</text:span></text:p>
      <text:p text:style-name="P10"/>
      <text:p text:style-name="P12"><text:span text:style-name="T19">Vereador</text:span><text:span text:style-name="T20"> </text:span><text:span text:style-name="T21">Raizer Ferreira</text:span></text:p>
      <text:p text:style-name="P13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4">/<text:span text:style-name="T2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20T13:17:46.648655138</dc:date>
    <meta:printed-by>Bruna Bernardo</meta:printed-by>
    <meta:print-date>2021-05-18T16:00:18.553001302</meta:print-date>
    <dc:language>pt-BR</dc:language>
    <meta:editing-cycles>276</meta:editing-cycles>
    <meta:editing-duration>PT18H43M53S</meta:editing-duration>
    <meta:document-statistic meta:table-count="0" meta:image-count="1" meta:object-count="0" meta:page-count="1" meta:paragraph-count="15" meta:word-count="144" meta:character-count="874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