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6246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6246c3" officeooo:paragraph-rsid="03624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246c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5f3948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60c58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46c5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3646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EDIDO DE PROVIDÊNCIAS</text:span> Nº <text:span text:style-name="T15">1884</text:span>/<text:span text:style-name="T4">2021</text:span></text:p>
      <text:list xml:id="list4700014485169771744" text:style-name="L1">
        <text:list-header>
          <text:p text:style-name="P13">Recolhimentos de entulhos e lixo em dois pontos da Rua Marquês do Alegre, no trecho entre as Rua<text:span text:style-name="T15">s</text:span> Três de Outubro e Araxá, no Bairro Ideal.</text:p>
        </text:list-header>
      </text:list>
      <text:p text:style-name="P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7"><text:span text:style-name="T2"><text:tab/><text:tab/>Recolhimentos de entulhos e lixos em dois pontos da Rua Marquês do Alegre, no trecho entre as Ruas Três de Outubro e Araxá, no Bairro Ideal.</text:span><text:span text:style-name="T3"> Segundo requerente, o local até antes da eleição contava com placas de conscientização sobre descarte irregular, porém foram tiradas de lá e por isso há a necessidade de instalação novamente. </text:span></text:p>
      <text:p text:style-name="P9"><text:span text:style-name="T7"><text:tab/><text:tab/>Novo Hamburgo, </text:span><text:span text:style-name="T8">1</text:span><text:span text:style-name="T11">9</text:span><text:span text:style-name="T9"> de maio </text:span><text:span text:style-name="T10">de 2021.</text:span></text:p>
      <text:p text:style-name="P8"/>
      <text:p text:style-name="P11"><text:span text:style-name="T12">Vereador</text:span><text:span text:style-name="T13"> </text:span><text:span text:style-name="T14">Raizer Ferreira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0T15:02:02.730337839</dc:date>
    <meta:printed-by>Bruna Bernardo</meta:printed-by>
    <meta:print-date>2021-05-18T16:00:18.553001302</meta:print-date>
    <dc:language>pt-BR</dc:language>
    <meta:editing-cycles>278</meta:editing-cycles>
    <meta:editing-duration>PT18H49M21S</meta:editing-duration>
    <meta:document-statistic meta:table-count="0" meta:image-count="1" meta:object-count="0" meta:page-count="1" meta:paragraph-count="14" meta:word-count="194" meta:character-count="1152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