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use-window-font-color="true" style:font-name="Nimbus Roman No9 L2" fo:font-size="12pt" fo:language="pt" fo:country="BR" fo:font-weight="normal" officeooo:rsid="0362ded6" officeooo:paragraph-rsid="0362de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officeooo:paragraph-rsid="02f07286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2" fo:font-size="12pt" fo:font-weight="normal" officeooo:paragraph-rsid="036319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officeooo:paragraph-rsid="0345e10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officeooo:rsid="030976b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 officeooo:paragraph-rsid="0345e10d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62ded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6319f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60c580" style:font-size-asian="12pt" style:font-weight-asian="normal" style:font-size-complex="12pt" style:font-weight-complex="normal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officeooo:rsid="0362ded6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60c580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48a338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36505a4" style:font-size-asian="12pt" style:font-weight-asian="normal" style:font-size-complex="12pt" style:font-weight-complex="normal"/>
    </style:style>
    <style:style style:name="T2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2" style:family="text">
      <style:text-properties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23" style:family="text">
      <style:text-properties officeooo:rsid="036505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4">INDICAÇÃO</text:span> Nº <text:span text:style-name="T23">1885</text:span>/<text:span text:style-name="T12">2021</text:span></text:p>
      <text:list xml:id="list2821933983" text:style-name="L1">
        <text:list-header>
          <text:p text:style-name="P5">Estudo de viabilidade para recuo e sinalização de via na Rua Evaldo Luís de Souza, em frente ao nº 10, no Bairro Canudos.</text:p>
        </text:list-header>
      </text:list>
      <text:p text:style-name="P7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p text:style-name="P8"><text:span text:style-name="T2"><text:tab/><text:tab/>Estudo de viabilidade para recuo e sinalização de via na Rua Evaldo Luís de Souza, em frente ao nº 10, no Bairro Canudos.</text:span><text:span text:style-name="T3"> </text:span><text:span text:style-name="T4">Segundo moradores, a via é muito estreita, com grande fluxo de veículos e muitas vezes há carros estacionados dos dois lados, impossibilitando, por exemplo, o trabalho do caminhão do lixo.</text:span></text:p>
      <text:p text:style-name="P9"><text:tab/><text:tab/></text:p>
      <text:p text:style-name="P11"><text:span text:style-name="T15"><text:tab/><text:tab/>Novo Hamburgo, </text:span><text:span text:style-name="T16">1</text:span><text:span text:style-name="T19">9</text:span><text:span text:style-name="T17"> de maio </text:span><text:span text:style-name="T18">de 2021.</text:span></text:p>
      <text:p text:style-name="P10"/>
      <text:p text:style-name="P12"><text:span text:style-name="T20">Vereador</text:span><text:span text:style-name="T21"> </text:span><text:span text:style-name="T22">Raizer Ferreira</text:span></text:p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4">/<text:span text:style-name="T2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5-20T13:22:16.935354676</dc:date>
    <meta:printed-by>Bruna Bernardo</meta:printed-by>
    <meta:print-date>2021-05-18T16:17:14.408152584</meta:print-date>
    <dc:language>pt-BR</dc:language>
    <meta:editing-cycles>278</meta:editing-cycles>
    <meta:editing-duration>PT18H50M21S</meta:editing-duration>
    <meta:document-statistic meta:table-count="0" meta:image-count="1" meta:object-count="0" meta:page-count="1" meta:paragraph-count="15" meta:word-count="186" meta:character-count="1100" meta:non-whitespace-character-count="9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