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67c8d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345e10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367c8dc" officeooo:paragraph-rsid="0367c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7c8d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2cbcc64"/>
    </style:style>
    <style:style style:name="T5" style:family="text">
      <style:text-properties officeooo:rsid="000d545c"/>
    </style:style>
    <style:style style:name="T6" style:family="text">
      <style:text-properties officeooo:rsid="0363bda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60c58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67c8d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36ae5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PEDIDO DE PROVIDÊNCIAS </text:span><text:s/>Nº <text:span text:style-name="T15">1886</text:span>/<text:span text:style-name="T4">2021</text:span></text:p>
      <text:list xml:id="list1038964335711711351" text:style-name="L1">
        <text:list-header>
          <text:p text:style-name="P13">Aterro e nivelamento da área dos pilares do trem localizados na Av<text:span text:style-name="T15">enida</text:span> Nações Unidas, entre as Rua<text:span text:style-name="T15">s</text:span> Guarujá e Três de Outubro, no Bairro Ideal. </text:p>
        </text:list-header>
      </text:list>
      <text:p text:style-name="P6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 seguinte providência:</text:span></text:p>
      <text:p text:style-name="P7"><text:span text:style-name="T2"><text:tab/><text:tab/></text:span><text:span text:style-name="T3">Aterro e nivelamento da área dos pilares do trem localizados na Avenida Nações Unidas, entre as Ruas Guarujá e Três de Outubro, no Bairro Ideal. </text:span></text:p>
      <text:p text:style-name="P8"><text:span text:style-name="T7"><text:tab/><text:tab/>Novo Hamburgo, </text:span><text:span text:style-name="T8">1</text:span><text:span text:style-name="T9">9 </text:span><text:span text:style-name="T10">de maio </text:span><text:span text:style-name="T11">de 2021.</text:span></text:p>
      <text:p text:style-name="P10"><text:span text:style-name="T12">Vereador</text:span><text:span text:style-name="T13"> </text:span><text:span text:style-name="T14">Raizer Ferreira</text:span>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20T15:03:59.185758524</dc:date>
    <meta:printed-by>Bruna Bernardo</meta:printed-by>
    <meta:print-date>2021-05-18T18:08:13.253857274</meta:print-date>
    <dc:language>pt-BR</dc:language>
    <meta:editing-cycles>283</meta:editing-cycles>
    <meta:editing-duration>PT19H2M55S</meta:editing-duration>
    <meta:document-statistic meta:table-count="0" meta:image-count="1" meta:object-count="0" meta:page-count="1" meta:paragraph-count="14" meta:word-count="162" meta:character-count="971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