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style:use-window-font-color="true" style:font-name="Nimbus Roman No9 L" fo:font-size="12pt" fo:language="pt" fo:country="BR" fo:font-weight="normal" officeooo:rsid="0363bda0" officeooo:paragraph-rsid="0363bd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363bd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3bd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657a8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660e4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0c58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660e47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63bda0"/>
    </style:style>
    <style:style style:name="T17" style:family="text">
      <style:text-properties officeooo:rsid="03660e47"/>
    </style:style>
    <style:style style:name="T18" style:family="text">
      <style:text-properties officeooo:rsid="0366a4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6">PEDIDO DE PROVIDÊNCIAS</text:span> Nº <text:span text:style-name="T17">1887</text:span>/<text:span text:style-name="T14">2021</text:span></text:p>
      <text:list xml:id="list4107873306" text:style-name="L1">
        <text:list-header>
          <text:p text:style-name="P10">Instalação de placas de orientação ao longo da ciclovia da A<text:span text:style-name="T17">venida </text:span>Vitor Hugo Kunz. </text:p>
        </text:list-header>
      </text:list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2"><text:span text:style-name="T3">Instalação de placas de orientação ao longo da ciclovia da Av</text:span><text:span text:style-name="T5">enida </text:span><text:span text:style-name="T3">Vitor Hugo Kunz. Há a necessidade de esclarecimento </text:span><text:span text:style-name="T4">de quem pode utilizar a via</text:span><text:span text:style-name="T3"> (permitido </text:span><text:span text:style-name="T4">para </text:span><text:span text:style-name="T3">ciclistas e proibido </text:span><text:span text:style-name="T4">para </text:span><text:span text:style-name="T3">pedestres).</text:span></text:p>
      <text:p text:style-name="P13"><text:span text:style-name="T9"><text:tab/><text:tab/>Novo Hamburgo, </text:span><text:span text:style-name="T12">1</text:span><text:span text:style-name="T13">9</text:span><text:span text:style-name="T11"> de maio </text:span><text:span text:style-name="T10">de 2021.</text:span></text:p>
      <text:p text:style-name="P6"/>
      <text:p text:style-name="P8"><text:span text:style-name="T6">Vereador</text:span><text:span text:style-name="T7"> </text:span><text:span text:style-name="T8">Raizer Ferr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3:43:14.126087094</dc:date>
    <meta:printed-by>Bruna Bernardo</meta:printed-by>
    <meta:print-date>2021-05-18T17:38:18.507070889</meta:print-date>
    <dc:language>pt-BR</dc:language>
    <meta:editing-cycles>280</meta:editing-cycles>
    <meta:editing-duration>PT18H52M49S</meta:editing-duration>
    <meta:document-statistic meta:table-count="0" meta:image-count="1" meta:object-count="0" meta:page-count="1" meta:paragraph-count="14" meta:word-count="158" meta:character-count="963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