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6c008" officeooo:paragraph-rsid="0366c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paragraph-rsid="03676a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76ad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0c58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a1c06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officeooo:rsid="03676ada"/>
    </style:style>
    <style:style style:name="T16" style:family="text">
      <style:text-properties officeooo:rsid="036a1c06"/>
    </style:style>
    <style:style style:name="T17" style:family="text">
      <style:text-properties officeooo:rsid="036c17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PEDIDO DE PROVIDÊNCIAS</text:span> Nº <text:span text:style-name="T16">1888</text:span>/<text:span text:style-name="T12">2021</text:span></text:p>
      <text:list xml:id="list219186180" text:style-name="L1">
        <text:list-header>
          <text:p text:style-name="P12">Reforço da sinalização <text:span text:style-name="T15">viária </text:span>da Rua Jundiaí, no Bairro <text:span text:style-name="T15">São José.</text:span></text:p>
        </text:list-header>
      </text:list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4"><text:span text:style-name="T3">A comunidade diz que o local, onde inicia a mão única, é muito perigoso, já que há muito movimento e que novamente um carro derrubou a placa que sinalizava o sentido proibido. </text:span><text:tab/></text:p>
      <text:p text:style-name="P7"><text:span text:style-name="T7"><text:tab/><text:tab/>Novo Hamburgo, </text:span><text:span text:style-name="T10">1</text:span><text:span text:style-name="T11">9</text:span><text:span text:style-name="T9"> de maio </text:span><text:span text:style-name="T8">de 2021.</text:span></text:p>
      <text:p text:style-name="P6"/>
      <text:p text:style-name="P9"><text:span text:style-name="T4">Vereador</text:span><text:span text:style-name="T5"> </text:span><text:span text:style-name="T6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3:49:03.043224266</dc:date>
    <meta:printed-by>Bruna Bernardo</meta:printed-by>
    <meta:print-date>2021-05-18T18:08:13.253857274</meta:print-date>
    <dc:language>pt-BR</dc:language>
    <meta:editing-cycles>282</meta:editing-cycles>
    <meta:editing-duration>PT19H1M39S</meta:editing-duration>
    <meta:document-statistic meta:table-count="0" meta:image-count="1" meta:object-count="0" meta:page-count="1" meta:paragraph-count="14" meta:word-count="155" meta:character-count="921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