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5e10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6b169f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36a3763" officeooo:paragraph-rsid="0367c8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6a376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6b169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6f56b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60c580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67c8dc" style:font-size-asian="12pt" style:font-weight-asian="normal" style:font-size-complex="12pt" style:font-weight-complex="normal"/>
    </style:style>
    <style:style style:name="T14" style:family="text">
      <style:text-properties officeooo:rsid="02cbcc64"/>
    </style:style>
    <style:style style:name="T15" style:family="text">
      <style:text-properties officeooo:rsid="000d545c"/>
    </style:style>
    <style:style style:name="T16" style:family="text">
      <style:text-properties officeooo:rsid="0363bda0"/>
    </style:style>
    <style:style style:name="T17" style:family="text">
      <style:text-properties officeooo:rsid="036dbe99"/>
    </style:style>
    <style:style style:name="T18" style:family="text">
      <style:text-properties officeooo:rsid="036f56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6">PEDIDO DE PROVIDÊNCIAS</text:span> Nº <text:span text:style-name="T17">1889</text:span>/<text:span text:style-name="T14">2021</text:span></text:p>
      <text:list xml:id="list2753535605" text:style-name="L1">
        <text:list-header>
          <text:p text:style-name="P13">Poda de árvore na Rua Marquês do Abrantes, próximo ao número 765, no Bairro São Jorge. </text:p>
        </text:list-header>
      </text:list>
      <text:p text:style-name="P12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 seguinte providência:</text:span></text:p>
      <text:p text:style-name="P8"><text:span text:style-name="T2"><text:tab/><text:tab/></text:span><text:span text:style-name="T3">Poda de árvore na Rua Marquês do Abrantes, próximo ao número 765, no Bairro São Jorge. </text:span><text:span text:style-name="T4">O requerente diz que a árvore está em espaço público, quase encostando nos fios elétricos, e que a </text:span><text:span text:style-name="T5">p</text:span><text:span text:style-name="T4">refeitura já realizou o serviço em outros momentos. </text:span></text:p>
      <text:p text:style-name="P7"><text:span text:style-name="T9"><text:tab/><text:tab/>Novo Hamburgo, </text:span><text:span text:style-name="T12">1</text:span><text:span text:style-name="T13">9 </text:span><text:span text:style-name="T11">de maio </text:span><text:span text:style-name="T10">de 2021.</text:span></text:p>
      <text:p text:style-name="P6"/>
      <text:p text:style-name="P10"><text:span text:style-name="T6">Vereador</text:span><text:span text:style-name="T7"> </text:span><text:span text:style-name="T8">Raizer Ferreira</text:span></text:p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5-20T13:55:09.989122838</dc:date>
    <meta:printed-by>Bruna Bernardo</meta:printed-by>
    <meta:print-date>2021-05-18T18:08:13.253857274</meta:print-date>
    <dc:language>pt-BR</dc:language>
    <meta:editing-cycles>284</meta:editing-cycles>
    <meta:editing-duration>PT19H4M37S</meta:editing-duration>
    <meta:document-statistic meta:table-count="0" meta:image-count="1" meta:object-count="0" meta:page-count="1" meta:paragraph-count="14" meta:word-count="170" meta:character-count="1007" meta:non-whitespace-character-count="8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