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a3763" officeooo:paragraph-rsid="036b5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6b505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a376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6b505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6e33a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0c58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67c8dc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63bda0"/>
    </style:style>
    <style:style style:name="T17" style:family="text">
      <style:text-properties officeooo:rsid="036e33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EDIDO DE PROVIDÊNCIAS</text:span> Nº <text:span text:style-name="T17">1890</text:span>/<text:span text:style-name="T14">2021</text:span></text:p>
      <text:list xml:id="list2021213635" text:style-name="L1">
        <text:list-header>
          <text:p text:style-name="P11">Poda das árvores que atrapalham a iluminação dos po<text:span text:style-name="T17">s</text:span>tes de luz localizados na Av<text:span text:style-name="T17">enida</text:span> Nações Unidas, entre as vias Rua Guarabu e Rua Guanan<text:span text:style-name="T17">á</text:span>s, no Bairro Rio Branco.</text:p>
        </text:list-header>
      </text:list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3"><text:span text:style-name="T3">Poda das árvores que </text:span><text:span text:style-name="T4">atrapalham a iluminação</text:span><text:span text:style-name="T3"> </text:span><text:span text:style-name="T4">d</text:span><text:span text:style-name="T3">os potes de luz localizados na Av. Nações Unidas, entre as vias Rua Guarabu e Rua Guanan</text:span><text:span text:style-name="T5">á</text:span><text:span text:style-name="T3">s, no Bairro Rio Branco.</text:span></text:p>
      <text:p text:style-name="P7"><text:span text:style-name="T9"><text:tab/><text:tab/> <text:s text:c="3"/>Novo Hamburgo, </text:span><text:span text:style-name="T12">1</text:span><text:span text:style-name="T13">9 </text:span><text:span text:style-name="T11">de maio </text:span><text:span text:style-name="T10">de 2021.</text:span></text:p>
      <text:p text:style-name="P6"/>
      <text:p text:style-name="P9"><text:span text:style-name="T6">Vereador</text:span><text:span text:style-name="T7"> </text:span><text:span text:style-name="T8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4:00:42.550047936</dc:date>
    <meta:printed-by>Bruna Bernardo</meta:printed-by>
    <meta:print-date>2021-05-19T13:01:57.393565755</meta:print-date>
    <dc:language>pt-BR</dc:language>
    <meta:editing-cycles>283</meta:editing-cycles>
    <meta:editing-duration>PT19H10M37S</meta:editing-duration>
    <meta:document-statistic meta:table-count="0" meta:image-count="1" meta:object-count="0" meta:page-count="1" meta:paragraph-count="14" meta:word-count="168" meta:character-count="1006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