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6bd21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6bd21a" officeooo:paragraph-rsid="036bd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bd21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6d5b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0c58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7c8dc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officeooo:rsid="036d5bb0"/>
    </style:style>
    <style:style style:name="T17" style:family="text">
      <style:text-properties officeooo:rsid="036e18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PEDIDO DE PROVIDÊNCIAS</text:span> Nº <text:span text:style-name="T16">1891</text:span>/<text:span text:style-name="T13">2021</text:span></text:p>
      <text:list xml:id="list2029562432" text:style-name="L1">
        <text:list-header>
          <text:p text:style-name="P12">Troca de tampa de boca de lob<text:span text:style-name="T16">o</text:span> no cruzamento entre as vias Av<text:span text:style-name="T16">enida</text:span> Maurício Cardoso, Rua Guia Lopes e Rua Aparados da Serra, no Bairro Jardim Mauá.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7"><text:span text:style-name="T2"><text:tab/><text:tab/></text:span><text:span text:style-name="T3">Troca de tampa de boca de loba no cruzamento entre as vias Av</text:span><text:span text:style-name="T4">enida</text:span><text:span text:style-name="T3"> Maurício Cardoso, Rua Guia Lopes e Rua Aparados da Serra, no Bairro Jardim Mauá.</text:span></text:p>
      <text:p text:style-name="P6"><text:span text:style-name="T8"><text:tab/><text:tab/>Novo Hamburgo, </text:span><text:span text:style-name="T11">1</text:span><text:span text:style-name="T12">9 </text:span><text:span text:style-name="T10">de maio </text:span><text:span text:style-name="T9">de 2021.</text:span></text:p>
      <text:p text:style-name="P13"><text:span text:style-name="T5">Vereador</text:span><text:span text:style-name="T6"> </text:span><text:span text:style-name="T7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4:05:29.662713613</dc:date>
    <dc:language>pt-BR</dc:language>
    <meta:editing-cycles>286</meta:editing-cycles>
    <meta:editing-duration>PT19H14M40S</meta:editing-duration>
    <meta:document-statistic meta:table-count="0" meta:image-count="1" meta:object-count="0" meta:page-count="1" meta:paragraph-count="14" meta:word-count="166" meta:character-count="975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