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9ddd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9dddf" officeooo:paragraph-rsid="0369d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9dd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cc6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6cc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PEDIDO DE PROVIDÊNCIAS</text:span> Nº <text:span text:style-name="T16">1892</text:span>/<text:span text:style-name="T13">2021</text:span></text:p>
      <text:list xml:id="list541827346" text:style-name="L1">
        <text:list-header>
          <text:p text:style-name="P13">Conserto de passeio público na Rua Dez de Dezembro, número 77, no Bairro Santo Afonso. 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2"><text:tab/><text:tab/></text:span><text:span text:style-name="T3">Conserto de passeio público na Rua Dez de Dezembro, número 77, no Bairro Santo Afonso. Segundo um dos proprietários do terreno, uma equipe da </text:span><text:span text:style-name="T4">p</text:span><text:span text:style-name="T3">refeitura esteve no local instalando um novo poste de luz e o acabamento do chão não está em harmonia com o restante da calçada. </text:span></text:p>
      <text:p text:style-name="P6"><text:span text:style-name="T8"><text:tab/><text:tab/>Novo Hamburgo, </text:span><text:span text:style-name="T11">1</text:span><text:span text:style-name="T12">9 </text:span><text:span text:style-name="T10">de maio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4:09:29.519562241</dc:date>
    <meta:printed-by>Bruna Bernardo</meta:printed-by>
    <meta:print-date>2021-05-19T14:46:25.734306278</meta:print-date>
    <dc:language>pt-BR</dc:language>
    <meta:editing-cycles>282</meta:editing-cycles>
    <meta:editing-duration>PT19H21M47S</meta:editing-duration>
    <meta:document-statistic meta:table-count="0" meta:image-count="1" meta:object-count="0" meta:page-count="1" meta:paragraph-count="14" meta:word-count="175" meta:character-count="1040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