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1e5e2b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Nimbus Roman No9 L" fo:font-size="12pt" fo:font-weight="normal" officeooo:rsid="00199097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e5e2b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16ce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99097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language="pt" fo:country="BR" fo:font-weight="normal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language="pt" fo:country="BR" fo:font-weight="normal" officeooo:rsid="001e5e2b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1" style:family="text">
      <style:text-properties style:font-name="Nimbus Roman No9 L" fo:font-size="12pt" fo:language="pt" fo:country="BR" fo:font-weight="normal" officeooo:rsid="00216ce7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2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01d4e7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01e5e2b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0216ce7" style:language-asian="pt" style:country-asian="BR" style:language-complex="pt" style:country-complex="BR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officeooo:rsid="001d4e74"/>
    </style:style>
    <style:style style:name="T18" style:family="text">
      <style:text-properties officeooo:rsid="00216c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8">1893</text:span>/2021</text:p>
      <text:list xml:id="list550440320" text:style-name="L1">
        <text:list-header>
          <text:p text:style-name="P10"><text:span text:style-name="T12">Asfaltamento </text:span><text:span text:style-name="T13">d</text:span><text:span text:style-name="T12">a Rua </text:span><text:span text:style-name="T14">Getúlio Vargas, entre as </text:span><text:span text:style-name="T15">R</text:span><text:span text:style-name="T14">uas Voluntários da Pátria e Ita</text:span><text:span text:style-name="T15">raré,</text:span><text:span text:style-name="T12"> no Bairro </text:span><text:span text:style-name="T14">Pátria Nova</text:span><text:span text:style-name="T12">. </text:span></text:p>
        </text:list-header>
      </text:list>
      <text:p text:style-name="P11"><text:span text:style-name="T16">Solicita-se, após os trâmites regimentais, que seja enviada cópia da presente proposição ao Poder Executivo, para que realize o a</text:span><text:span text:style-name="T9">sfaltamento da Rua </text:span><text:span text:style-name="T10">Getúlio Vargas, entre as R</text:span><text:span text:style-name="T11">u</text:span><text:span text:style-name="T10">as Voluntários da Pátria e Ita</text:span><text:span text:style-name="T11">raré,</text:span><text:span text:style-name="T9"> no Bairro </text:span><text:span text:style-name="T10">Pátria Nova</text:span><text:span text:style-name="T9">. </text:span></text:p>
      <text:p text:style-name="P12"><text:span text:style-name="T4">Novo Hamburgo, </text:span><text:span text:style-name="T5">19</text:span><text:span text:style-name="T7"> de </text:span><text:span text:style-name="T8">maio</text:span><text:span text:style-name="T4"> de 2021.</text:span></text:p>
      <text:p text:style-name="P7"><text:span text:style-name="T2">Vereador </text:span><text:span text:style-name="T3">Vladi Lourenço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8">R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text:s/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20T14:16:47.088225707</dc:date>
    <meta:printed-by>Bruna Bernardo</meta:printed-by>
    <meta:print-date>2021-02-25T17:17:30.171213189</meta:print-date>
    <dc:language>pt-BR</dc:language>
    <meta:editing-cycles>259</meta:editing-cycles>
    <meta:editing-duration>PT18H2M46S</meta:editing-duration>
    <meta:document-statistic meta:table-count="0" meta:image-count="1" meta:object-count="0" meta:page-count="1" meta:paragraph-count="13" meta:word-count="144" meta:character-count="868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