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399cm"/>
        </style:tab-stops>
      </style:paragraph-properties>
      <style:text-properties officeooo:paragraph-rsid="001f231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199097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5e2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909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fo:font-weight="normal" officeooo:rsid="001e5e2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01f231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026697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d4e7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e5e2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1f231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266978" style:language-asian="pt" style:country-asian="BR" style:language-complex="pt" style:country-complex="BR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21f2fa"/>
    </style:style>
    <style:style style:name="T19" style:family="text">
      <style:text-properties officeooo:rsid="0024b9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1894/</text:span>2021</text:p>
      <text:list xml:id="list3657115469878583097" text:style-name="L1">
        <text:list-header>
          <text:p text:style-name="P11"><text:span text:style-name="T12">Asfaltamento </text:span><text:span text:style-name="T13">d</text:span><text:span text:style-name="T12">a Rua </text:span><text:span text:style-name="T15">Walk</text:span><text:span text:style-name="T16">í</text:span><text:span text:style-name="T15">ria Spindler,</text:span><text:span text:style-name="T14"> entre a </text:span><text:span text:style-name="T15">Rua Karl Schmidt,</text:span><text:span text:style-name="T14"> </text:span><text:span text:style-name="T12">no Bairro </text:span><text:span text:style-name="T15">Canudos.</text:span><text:span text:style-name="T12"> </text:span></text:p>
        </text:list-header>
      </text:list>
      <text:p text:style-name="P9"><text:span text:style-name="T17">Solicita-se, após os trâmites regimentais, que seja enviada cópia da presente proposição ao Poder Executivo, para que realize o a</text:span><text:span text:style-name="T8">sfaltamento da Rua </text:span><text:span text:style-name="T10">Walk</text:span><text:span text:style-name="T11">í</text:span><text:span text:style-name="T10">ria Spindler,</text:span><text:span text:style-name="T9"> entre a </text:span><text:span text:style-name="T10">Rua Karl Schmidt</text:span><text:span text:style-name="T9">, </text:span><text:span text:style-name="T8">no Bairro </text:span><text:span text:style-name="T10">Canudos.</text:span><text:span text:style-name="T8"> </text:span></text:p>
      <text:p text:style-name="P10"><text:span text:style-name="T4">Novo Hamburgo, </text:span><text:span text:style-name="T5">19</text:span><text:span text:style-name="T6"> de </text:span><text:span text:style-name="T7">maio</text:span><text:span text:style-name="T4"> de 2021.</text:span></text:p>
      <text:p text:style-name="P7"><text:span text:style-name="T2">Vereador </text:span><text:span text:style-name="T3">Vladi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8cm" svg:height="1.533cm" draw:z-index="0"><draw:image xlink:href="Pictures/10000000000000BC000001148C23EAFF2B46031A.png" xlink:type="simple" xlink:show="embed" xlink:actuate="onLoad"/></draw:frame> 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0T15:12:37.685286062</dc:date>
    <meta:print-date>2021-05-19T11:03:07.942426590</meta:print-date>
    <dc:language>pt-BR</dc:language>
    <meta:editing-cycles>263</meta:editing-cycles>
    <meta:editing-duration>PT18H9M30S</meta:editing-duration>
    <meta:document-statistic meta:table-count="0" meta:image-count="1" meta:object-count="0" meta:page-count="1" meta:paragraph-count="13" meta:word-count="136" meta:character-count="824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