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1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58ae69" officeooo:paragraph-rsid="00661067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5429a8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1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58ae69" officeooo:paragraph-rsid="00661067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6095f6"/>
    </style:style>
    <style:style style:name="T5" style:family="text">
      <style:text-properties officeooo:rsid="0064316f"/>
    </style:style>
    <style:style style:name="T6" style:family="text">
      <style:text-properties fo:language="pt" fo:country="BR" officeooo:rsid="0358bfc5" style:language-asian="pt" style:country-asian="BR" style:language-complex="pt" style:country-complex="BR"/>
    </style:style>
    <style:style style:name="T7" style:family="text">
      <style:text-properties fo:language="pt" fo:country="BR" officeooo:rsid="036042a1" style:language-asian="pt" style:country-asian="BR" style:language-complex="pt" style:country-complex="BR"/>
    </style:style>
    <style:style style:name="T8" style:family="text">
      <style:text-properties fo:language="pt" fo:country="BR" officeooo:rsid="006a40a1" style:language-asian="pt" style:country-asian="BR" style:language-complex="pt" style:country-complex="BR"/>
    </style:style>
    <style:style style:name="T9" style:family="text">
      <style:text-properties officeooo:rsid="006881c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9">1895</text:span>/20<text:span text:style-name="T3">21</text:span></text:p>
      <text:p text:style-name="P14">Conserto de buraco n<text:span text:style-name="T6">o trecho </text:span><text:span text:style-name="T7">de entrada com a </text:span><text:span text:style-name="T8">E</text:span><text:span text:style-name="T7">RS-239</text:span><text:span text:style-name="T6"> da Rua </text:span><text:span text:style-name="T7">Pastor Gustav Nordlund</text:span><text:span text:style-name="T6">, no Bairro São José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Conserto de buraco n<text:span text:style-name="T6">o trecho </text:span><text:span text:style-name="T7">de entrada com a </text:span><text:span text:style-name="T8">E</text:span><text:span text:style-name="T7">RS-239</text:span><text:span text:style-name="T6"> da Rua </text:span><text:span text:style-name="T7">Pastor Gustav Nordlund</text:span><text:span text:style-name="T6">, no Bairro São José.</text:span></text:p>
      <text:p text:style-name="P11"/>
      <text:p text:style-name="P12"><text:tab/><text:tab/>Novo Hamburgo, <text:span text:style-name="T5">19 de maio</text:span> de 20<text:span text:style-name="T3">21</text:span>.</text:p>
      <text:p text:style-name="P12"/>
      <text:p text:style-name="P12"/>
      <text:p text:style-name="P12"/>
      <text:p text:style-name="P7">Vereador <text:span text:style-name="T4">Vladi Lourenço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>Obs.: redação conforme original do autor.</text:p>
      <text:p text:style-name="P13">/<text:span text:style-name="T9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05T15:56:05.154000000</meta:print-date>
    <meta:document-statistic meta:table-count="0" meta:image-count="1" meta:object-count="0" meta:page-count="1" meta:paragraph-count="14" meta:word-count="149" meta:character-count="888" meta:non-whitespace-character-count="7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