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429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8ae69" officeooo:paragraph-rsid="006b01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language="pt" fo:country="BR" fo:font-weight="normal" officeooo:rsid="0358bfc5" officeooo:paragraph-rsid="0066106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095f6"/>
    </style:style>
    <style:style style:name="T5" style:family="text">
      <style:text-properties officeooo:rsid="0064316f"/>
    </style:style>
    <style:style style:name="T6" style:family="text">
      <style:text-properties fo:language="pt" fo:country="BR" officeooo:rsid="0358bfc5" style:language-asian="pt" style:country-asian="BR" style:language-complex="pt" style:country-complex="BR"/>
    </style:style>
    <style:style style:name="T7" style:family="text">
      <style:text-properties fo:language="pt" fo:country="BR" officeooo:rsid="036042a1" style:language-asian="pt" style:country-asian="BR" style:language-complex="pt" style:country-complex="BR"/>
    </style:style>
    <style:style style:name="T8" style:family="text">
      <style:text-properties fo:language="pt" fo:country="BR" officeooo:rsid="006b5098" style:language-asian="pt" style:country-asian="BR" style:language-complex="pt" style:country-complex="BR"/>
    </style:style>
    <style:style style:name="T9" style:family="text">
      <style:text-properties officeooo:rsid="006881cc"/>
    </style:style>
    <style:style style:name="T10" style:family="text">
      <style:text-properties officeooo:rsid="006b50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1896</text:span>/20<text:span text:style-name="T3">21</text:span></text:p>
      <text:list xml:id="list122177226382030359" text:style-name="L1">
        <text:list-header>
          <text:p text:style-name="P14"><text:span text:style-name="T6">Instalação de </text:span><text:span text:style-name="T7">um</text:span><text:span text:style-name="T6"> novo ponto de luz no trecho </text:span><text:span text:style-name="T7">de entrada com a </text:span><text:span text:style-name="T8">E</text:span><text:span text:style-name="T7">RS</text:span><text:span text:style-name="T8">-</text:span><text:span text:style-name="T7">239</text:span><text:span text:style-name="T6"> da Rua </text:span><text:span text:style-name="T7">Pastor Gustav Nordlund</text:span><text:span text:style-name="T6"> que não possui poste, no Bairro São José.</text:span>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Instalação de um novo ponto de luz no trecho de entrada com a <text:span text:style-name="T10">E</text:span>RS<text:span text:style-name="T10">-</text:span>239 da Rua Pastor Gustav Nordlund que não possui poste, no Bairro São José.</text:p>
      <text:p text:style-name="P10"/>
      <text:p text:style-name="P11"><text:tab/><text:tab/>Novo Hamburgo, <text:span text:style-name="T5">19 de maio</text:span> de 20<text:span text:style-name="T3">21</text:span>.</text:p>
      <text:p text:style-name="P11"/>
      <text:p text:style-name="P11"/>
      <text:p text:style-name="P11"/>
      <text:p text:style-name="P7">Vereador <text:span text:style-name="T4">Vladi Lourenço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o autor.</text:p>
      <text:p text:style-name="P12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05T15:56:05.154000000</meta:print-date>
    <meta:document-statistic meta:table-count="0" meta:image-count="1" meta:object-count="0" meta:page-count="1" meta:paragraph-count="14" meta:word-count="165" meta:character-count="962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