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418f8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418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8b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1c9f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1c9f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418f8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cb8b36"/>
    </style:style>
    <style:style style:name="T23" style:family="text">
      <style:text-properties officeooo:rsid="02cfed62"/>
    </style:style>
    <style:style style:name="T24" style:family="text">
      <style:text-properties officeooo:rsid="02d1c9f0"/>
    </style:style>
    <style:style style:name="T25" style:family="text">
      <style:text-properties officeooo:rsid="02d418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18">º 1897</text:span>/20<text:span text:style-name="T21">21</text:span></text:p>
      <text:p text:style-name="P10"/>
      <text:list xml:id="list771173544" text:style-name="L1">
        <text:list-header>
          <text:p text:style-name="P14"/>
          <text:p text:style-name="P16"><text:span text:style-name="T12">T</text:span><text:span text:style-name="T10">roca de </text:span><text:span text:style-name="T13">l</text:span><text:span text:style-name="T16">â</text:span><text:span text:style-name="T13">mpada</text:span><text:span text:style-name="T10"> queimada </text:span><text:span text:style-name="T11">na </text:span><text:span text:style-name="T14">R</text:span><text:span text:style-name="T13">ua </text:span><text:span text:style-name="T16">Dr. </text:span><text:span text:style-name="T15">Karl W</text:span><text:span text:style-name="T16">ilhelm</text:span><text:span text:style-name="T15"> Schinke</text:span><text:span text:style-name="T13">, </text:span><text:span text:style-name="T15">beco 11,</text:span><text:span text:style-name="T13"> no </text:span><text:span text:style-name="T14">B</text:span><text:span text:style-name="T13">airro </text:span><text:span text:style-name="T15">Rondônia.</text:span></text:p>
        </text:list-header>
      </text:list>
      <text:p text:style-name="P11"/>
      <text:p text:style-name="P9"/>
      <text:p text:style-name="P18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17"><text:span text:style-name="T9">Troca de lâmpada queimada na Rua Dr. Karl Wilhelm Schinke, beco 11, no Bairro Rondônia.</text:span></text:p>
      <text:p text:style-name="P5">Novo Hamburgo, <text:span text:style-name="T24">19</text:span> de <text:span text:style-name="T24">maio</text:span> de 20<text:span text:style-name="T21">21</text:span>.</text:p>
      <text:p text:style-name="P13">Vereador <text:span text:style-name="T22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8"/>
      <text:p text:style-name="P8"><text:span text:style-name="T19">Obs.: </text:span>Redação conforme original <text:span text:style-name="T20">do</text:span> autor.</text:p>
      <text:p text:style-name="P7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4:25:16.273312961</dc:date>
    <dc:language>pt-BR</dc:language>
    <meta:editing-cycles>159</meta:editing-cycles>
    <meta:editing-duration>PT14H20M56S</meta:editing-duration>
    <meta:print-date>2020-05-26T14:15:57.289999351</meta:print-date>
    <meta:document-statistic meta:table-count="0" meta:image-count="1" meta:object-count="0" meta:page-count="1" meta:paragraph-count="14" meta:word-count="141" meta:character-count="853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