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b04e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b04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647a17" officeooo:paragraph-rsid="00647a1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b04e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6b04e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f062a"/>
    </style:style>
    <style:style style:name="T5" style:family="text">
      <style:text-properties officeooo:rsid="00647a17"/>
    </style:style>
    <style:style style:name="T6" style:family="text">
      <style:text-properties officeooo:rsid="006a9af7"/>
    </style:style>
    <style:style style:name="T7" style:family="text">
      <style:text-properties officeooo:rsid="006b04e8"/>
    </style:style>
    <style:style style:name="T8" style:family="text">
      <style:text-properties officeooo:rsid="006c8960"/>
    </style:style>
    <style:style style:name="T9" style:family="text">
      <style:text-properties officeooo:rsid="006e84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1898</text:span>/20<text:span text:style-name="T3">21</text:span></text:p>
      <text:p text:style-name="P13">Recapeamento de asfalto <text:span text:style-name="T7">na Rua Roberto Kronmeyer</text:span>, <text:span text:style-name="T6">no Bairro Santo Afonso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Recapeamento de asfalto na Rua Roberto Kronmeyer, no Bairro Santo Afonso.</text:span></text:p>
      <text:p text:style-name="P14"><text:tab/><text:tab/></text:p>
      <text:p text:style-name="P16">Novo Hamburgo, <text:span text:style-name="T8">19 de maio</text:span> de 20<text:span text:style-name="T3">21</text:span>.</text:p>
      <text:p text:style-name="P9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1" meta:object-count="0" meta:page-count="1" meta:paragraph-count="15" meta:word-count="134" meta:character-count="828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