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a76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dce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0d545c" officeooo:paragraph-rsid="005dce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467afb"/>
    </style:style>
    <style:style style:name="T8" style:family="text">
      <style:text-properties officeooo:rsid="005a7684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7856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5d6494"/>
    </style:style>
    <style:style style:name="T12" style:family="text">
      <style:text-properties officeooo:rsid="006117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3">º 1902</text:span>/20<text:span text:style-name="T6">21</text:span></text:p>
      <text:p text:style-name="P12">Recolhimento de <text:span text:style-name="T8">entulhos na Rua Paquistão, em frente ao nº 453, no Bairro Rincão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colhimento de entulhos na Rua Paquistão, em frente ao nº 453, no Bairro Rincão. </text:p>
      <text:p text:style-name="P9"><text:span text:style-name="T9">Sabedores da atenção aos reais anseios da comunidade, contam</text:span><text:span text:style-name="T10">os</text:span><text:span text:style-name="T9"> com seu apoio neste pedido.</text:span></text:p>
      <text:p text:style-name="P8">Novo Hamburgo, <text:span text:style-name="T8">19 de maio </text:span>de 20<text:span text:style-name="T6">21.</text:span></text:p>
      <text:p text:style-name="P8"/>
      <text:p text:style-name="P10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7">o </text:span>original do autor. </text:p>
      <text:p text:style-name="P7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5" meta:word-count="154" meta:character-count="934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