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f35746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e30f18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fa69f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fa69fd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fb7e7e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fb7e7e"/>
    </style:style>
    <style:style style:name="P3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a69fd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e32ed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fa69f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fb7e7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ece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f18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f875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fa69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fb7e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e3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language="pt" fo:country="BR" officeooo:rsid="006525c4" style:language-asian="pt" style:country-asian="BR" style:language-complex="pt" style:country-complex="BR"/>
    </style:style>
    <style:style style:name="T50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51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officeooo:rsid="00777b1d"/>
    </style:style>
    <style:style style:name="T53" style:family="text">
      <style:text-properties officeooo:rsid="0090607f"/>
    </style:style>
    <style:style style:name="T5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0e32ed1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fa80bb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fb7e7e" style:font-size-asian="10.5pt" style:font-weight-asian="normal" style:font-size-complex="12pt" style:font-weight-complex="normal"/>
    </style:style>
    <style:style style:name="T62" style:family="text">
      <style:text-properties style:font-name="Nimbus Roman No9 L1" officeooo:rsid="009b0683"/>
    </style:style>
    <style:style style:name="T63" style:family="text">
      <style:text-properties style:font-name="Nimbus Roman No9 L1" officeooo:rsid="0091872c"/>
    </style:style>
    <style:style style:name="T64" style:family="text">
      <style:text-properties style:font-name="Nimbus Roman No9 L1" officeooo:rsid="00bc1a19"/>
    </style:style>
    <style:style style:name="T65" style:family="text">
      <style:text-properties style:font-name="Nimbus Roman No9 L1" officeooo:rsid="00c284d3"/>
    </style:style>
    <style:style style:name="T66" style:family="text">
      <style:text-properties style:font-name="Nimbus Roman No9 L1" officeooo:rsid="00cd3d81"/>
    </style:style>
    <style:style style:name="T67" style:family="text">
      <style:text-properties style:font-name="Nimbus Roman No9 L1" officeooo:rsid="00e74169"/>
    </style:style>
    <style:style style:name="T68" style:family="text">
      <style:text-properties style:font-name="Nimbus Roman No9 L1" officeooo:rsid="00ece329"/>
    </style:style>
    <style:style style:name="T69" style:family="text">
      <style:text-properties style:font-name="Nimbus Roman No9 L1" officeooo:rsid="00f4e097"/>
    </style:style>
    <style:style style:name="T70" style:family="text">
      <style:text-properties style:font-name="Nimbus Roman No9 L1" officeooo:rsid="00f87563"/>
    </style:style>
    <style:style style:name="T71" style:family="text">
      <style:text-properties style:font-name="Nimbus Roman No9 L1" officeooo:rsid="00fa69fd"/>
    </style:style>
    <style:style style:name="T72" style:family="text">
      <style:text-properties officeooo:rsid="00fb7e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72">553</text:span>/20<text:span text:style-name="T52">21</text:span></text:p>
      <text:p text:style-name="P16"/>
      <text:p text:style-name="P16"/>
      <text:p text:style-name="P15"/>
      <text:p text:style-name="P23"><text:span text:style-name="T16">Voto de Congratulações </text:span><text:span text:style-name="T35">à</text:span><text:span text:style-name="T33"> </text:span><text:span text:style-name="T39">Sinoscar S/</text:span><text:span text:style-name="T40">A</text:span><text:span text:style-name="T33"> </text:span><text:span text:style-name="T17">pela passagem dos seus </text:span><text:span text:style-name="T39">53</text:span><text:span text:style-name="T17"> anos </text:span><text:span text:style-name="T20">de</text:span><text:span text:style-name="T17"> fundação</text:span><text:span text:style-name="T16">.</text:span></text:p>
      <text:p text:style-name="P22"/>
      <text:p text:style-name="P22"/>
      <text:p text:style-name="P30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6"/>
      <text:p text:style-name="P28"><text:span text:style-name="T18">Considerando </text:span><text:span text:style-name="T19">a passagem dos </text:span><text:span text:style-name="T39">53</text:span><text:span text:style-name="T34"> </text:span><text:span text:style-name="T19">anos de fundação </text:span><text:span text:style-name="T31">d</text:span><text:span text:style-name="T32">a </text:span><text:span text:style-name="T39">Sinoscar S/</text:span><text:span text:style-name="T40">A</text:span><text:span text:style-name="T37">.</text:span></text:p>
      <text:p text:style-name="P27"/>
      <text:p text:style-name="P29"><text:span text:style-name="T22">C</text:span><text:span text:style-name="T23">onsiderando m</text:span><text:span text:style-name="T18">ais um ano de lutas e vitórias, </text:span><text:span text:style-name="T23">desejo</text:span><text:span text:style-name="T18"> </text:span><text:span text:style-name="T23">p</text:span><text:span text:style-name="T18">arabéns a </text:span><text:span text:style-name="T24">todos </text:span><text:span text:style-name="T23">os</text:span><text:span text:style-name="T24"> integrantes </text:span><text:span text:style-name="T19">d</text:span><text:span text:style-name="T32">a</text:span><text:span text:style-name="T38"> </text:span><text:span text:style-name="T39">Sinoscar S/a</text:span><text:span text:style-name="T21"> </text:span><text:span text:style-name="T18">pel</text:span><text:span text:style-name="T25">o</text:span><text:span text:style-name="T18"> </text:span><text:span text:style-name="T25">excelente trabalho, </text:span><text:span text:style-name="T26">dedicação e competência </text:span><text:span text:style-name="T27">à frente desta importante </text:span><text:span text:style-name="T28">empresa</text:span><text:span text:style-name="T27">, que vem crescendo a cada ano, demonstrando estar entre as primeiras </text:span><text:span text:style-name="T29">no seu segmento</text:span><text:span text:style-name="T30">.</text:span></text:p>
      <text:p text:style-name="P24"><text:span text:style-name="T49">M</text:span><text:span text:style-name="T2">inha oração é que Deus continue iluminando os seus caminhos para que possam progredir ainda mais. </text:span></text:p>
      <text:p text:style-name="P34"><text:span text:style-name="T51">Dessa forma, requer-se que seja </text:span><text:span text:style-name="T41">consignado em Ata Voto de Congratulações</text:span><text:span text:style-name="T17"> </text:span><text:span text:style-name="T42">à </text:span><text:span text:style-name="T39">Sinoscar S/</text:span><text:span text:style-name="T40">A</text:span><text:span text:style-name="T43"> </text:span><text:span text:style-name="T44">e </text:span><text:span text:style-name="T41">s</text:span><text:span text:style-name="T45">eja oficiad</text:span><text:span text:style-name="T46">o</text:span><text:span text:style-name="T45"> </text:span><text:span text:style-name="T47">à</text:span><text:span text:style-name="T45"> homenagead</text:span><text:span text:style-name="T47">a</text:span><text:span text:style-name="T48">,</text:span><text:span text:style-name="T45"> com as congratulações em nome desta Casa Legislativa.</text:span></text:p>
      <text:p text:style-name="P33"><text:span text:style-name="T54">Novo Hamburgo, </text:span><text:span text:style-name="T61">20</text:span><text:span text:style-name="T54"> de </text:span><text:span text:style-name="T58">maio</text:span><text:span text:style-name="T54"> de 20</text:span><text:span text:style-name="T56">21</text:span><text:span text:style-name="T54">.</text:span></text:p>
      <text:p text:style-name="P17"/>
      <text:p text:style-name="P17"/>
      <text:list xml:id="list415067625" text:style-name="L1">
        <text:list-header>
          <text:p text:style-name="P32"/>
        </text:list-header>
      </text:list>
      <text:p text:style-name="P7"/>
      <text:p text:style-name="P11"><text:span text:style-name="T57">Vereador </text:span><text:span text:style-name="T55">Fernandinho Lourenço</text:span></text:p>
      <text:p text:style-name="P10"/>
      <text:p text:style-name="P36"><text:span text:style-name="T39"/></text:p>
      <text:p text:style-name="P19"/>
      <text:p text:style-name="P12"/>
      <text:p text:style-name="P8"/>
      <text:p text:style-name="P8"/>
      <text:p text:style-name="P8"/>
      <text:p text:style-name="P9"/>
      <text:p text:style-name="P21"/>
      <text:p text:style-name="P20"/>
      <text:p text:style-name="P20"/>
      <text:p text:style-name="P20">Obs.: Redação conforme original do autor.</text:p>
      <text:p text:style-name="P18">/<text:span text:style-name="T5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276" meta:non-whitespace-character-count="10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Temp/usr/lib/openoffice/share/template/pt-BR/CMNH/ped-provid.odt" meta:date="2010-09-29T13:22:32"/>
  </office:meta>
</office:document-meta>
</file>