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f35746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e30f18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0167e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ffa715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0167e5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end" style:justify-single-word="false" fo:text-indent="0cm" style:auto-text-indent="false"/>
      <style:text-properties officeooo:paragraph-rsid="006fdfca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 fo:background-color="transparent"/>
      <style:text-properties officeooo:paragraph-rsid="006fdfca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10167e5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0167e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03ab9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016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03a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language="pt" fo:country="BR" officeooo:rsid="006525c4" style:language-asian="pt" style:country-asian="BR" style:language-complex="pt" style:country-complex="BR"/>
    </style:style>
    <style:style style:name="T37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8" style:family="text">
      <style:text-properties officeooo:rsid="00777b1d"/>
    </style:style>
    <style:style style:name="T39" style:family="text">
      <style:text-properties officeooo:rsid="0090607f"/>
    </style:style>
    <style:style style:name="T4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e32ed1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101ae7b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103ab98" style:font-size-asian="10.5pt" style:font-weight-asian="normal" style:font-size-complex="12pt" style:font-weight-complex="normal"/>
    </style:style>
    <style:style style:name="T48" style:family="text">
      <style:text-properties style:font-name="Nimbus Roman No9 L1" officeooo:rsid="009b0683"/>
    </style:style>
    <style:style style:name="T49" style:family="text">
      <style:text-properties style:font-name="Nimbus Roman No9 L1" officeooo:rsid="0091872c"/>
    </style:style>
    <style:style style:name="T50" style:family="text">
      <style:text-properties style:font-name="Nimbus Roman No9 L1" officeooo:rsid="00bc1a19"/>
    </style:style>
    <style:style style:name="T51" style:family="text">
      <style:text-properties style:font-name="Nimbus Roman No9 L1" officeooo:rsid="00c284d3"/>
    </style:style>
    <style:style style:name="T52" style:family="text">
      <style:text-properties style:font-name="Nimbus Roman No9 L1" officeooo:rsid="00cd3d81"/>
    </style:style>
    <style:style style:name="T53" style:family="text">
      <style:text-properties style:font-name="Nimbus Roman No9 L1" officeooo:rsid="00e74169"/>
    </style:style>
    <style:style style:name="T54" style:family="text">
      <style:text-properties style:font-name="Nimbus Roman No9 L1" officeooo:rsid="00ece329"/>
    </style:style>
    <style:style style:name="T55" style:family="text">
      <style:text-properties style:font-name="Nimbus Roman No9 L1" officeooo:rsid="00f87563"/>
    </style:style>
    <style:style style:name="T56" style:family="text">
      <style:text-properties style:font-name="Nimbus Roman No9 L1" officeooo:rsid="010167e5"/>
    </style:style>
    <style:style style:name="T57" style:family="text">
      <style:text-properties officeooo:rsid="0103ab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57">557</text:span>/20<text:span text:style-name="T38">21</text:span></text:p>
      <text:p text:style-name="P16"/>
      <text:p text:style-name="P16"/>
      <text:p text:style-name="P15"/>
      <text:p text:style-name="P23"><text:span text:style-name="T15">Voto de Congratulações </text:span><text:span text:style-name="T34">ao C</text:span><text:span text:style-name="T35">FC</text:span><text:span text:style-name="T34"> Valderez</text:span><text:span text:style-name="T31"> </text:span><text:span text:style-name="T16">pela passagem dos seus </text:span><text:span text:style-name="T34">52</text:span><text:span text:style-name="T16"> anos </text:span><text:span text:style-name="T19">de</text:span><text:span text:style-name="T16"> fundação</text:span><text:span text:style-name="T15">.</text:span></text:p>
      <text:p text:style-name="P22"/>
      <text:p text:style-name="P31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9"><text:span text:style-name="T17">Considerando </text:span><text:span text:style-name="T18">a passagem dos </text:span><text:span text:style-name="T34">52</text:span><text:span text:style-name="T32"> </text:span><text:span text:style-name="T18">anos de fundação </text:span><text:span text:style-name="T30">d</text:span><text:span text:style-name="T34">o C</text:span><text:span text:style-name="T35">FC</text:span><text:span text:style-name="T34"> Valderez</text:span><text:span text:style-name="T33">.</text:span></text:p>
      <text:p text:style-name="P28"/>
      <text:p text:style-name="P30"><text:span text:style-name="T21">C</text:span><text:span text:style-name="T22">onsiderando m</text:span><text:span text:style-name="T17">ais um ano de lutas e vitórias, </text:span><text:span text:style-name="T22">desejo</text:span><text:span text:style-name="T17"> </text:span><text:span text:style-name="T22">p</text:span><text:span text:style-name="T17">arabéns a </text:span><text:span text:style-name="T23">todos </text:span><text:span text:style-name="T22">os</text:span><text:span text:style-name="T23"> integrantes </text:span><text:span text:style-name="T18">d</text:span><text:span text:style-name="T34">o C</text:span><text:span text:style-name="T35">FC</text:span><text:span text:style-name="T34"> Valderez</text:span><text:span text:style-name="T20"> </text:span><text:span text:style-name="T17">pel</text:span><text:span text:style-name="T24">o</text:span><text:span text:style-name="T17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4"><text:span text:style-name="T36">M</text:span><text:span text:style-name="T2">inha oração é que Deus continue iluminando os seus caminhos para que possam progredir ainda mais. </text:span></text:p>
      <text:p text:style-name="P26"><text:span text:style-name="T37">Dessa forma, requer-se que seja </text:span><text:span text:style-name="T5">consignado em Ata Voto de Congratulações</text:span><text:span text:style-name="T11"> </text:span><text:span text:style-name="T14">ao </text:span><text:span text:style-name="T13"><text:s/>C</text:span><text:span text:style-name="T14">FC</text:span><text:span text:style-name="T13"> Valderez</text:span><text:span text:style-name="T12"> </text:span><text:span text:style-name="T6">e </text:span><text:span text:style-name="T5">s</text:span><text:span text:style-name="T7">eja oficiad</text:span><text:span text:style-name="T8">o</text:span><text:span text:style-name="T7"> </text:span><text:span text:style-name="T14">ao</text:span><text:span text:style-name="T7"> homenagead</text:span><text:span text:style-name="T14">o</text:span><text:span text:style-name="T9">,</text:span><text:span text:style-name="T7"> com as congratulações em nome desta Casa Legislativa.</text:span></text:p>
      <text:p text:style-name="P33"><text:span text:style-name="T40"/></text:p>
      <text:p text:style-name="P34"><text:span text:style-name="T40">Novo Hamburgo, </text:span><text:span text:style-name="T47">20</text:span><text:span text:style-name="T40"> de </text:span><text:span text:style-name="T44">maio</text:span><text:span text:style-name="T40"> de 20</text:span><text:span text:style-name="T42">21</text:span><text:span text:style-name="T40">.</text:span></text:p>
      <text:p text:style-name="P17"/>
      <text:list xml:id="list1307635171" text:style-name="L1">
        <text:list-header>
          <text:p text:style-name="P32"/>
        </text:list-header>
      </text:list>
      <text:p text:style-name="P7"/>
      <text:p text:style-name="P11"><text:span text:style-name="T43">Vereador </text:span><text:span text:style-name="T41">Fernandinho Lourenço</text:span></text:p>
      <text:p text:style-name="P10"/>
      <text:p text:style-name="P35"><text:span text:style-name="T34"/></text:p>
      <text:p text:style-name="P19"/>
      <text:p text:style-name="P12"/>
      <text:p text:style-name="P8"/>
      <text:p text:style-name="P8"/>
      <text:p text:style-name="P8"/>
      <text:p text:style-name="P9"/>
      <text:p text:style-name="P21"/>
      <text:p text:style-name="P20"/>
      <text:p text:style-name="P20"/>
      <text:p text:style-name="P20">Obs.: Redação conforme original do autor.</text:p>
      <text:p text:style-name="P18">/<text:span text:style-name="T5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5-19T09:37:24.434000000</meta:print-date>
    <meta:document-statistic meta:table-count="0" meta:image-count="1" meta:object-count="0" meta:page-count="1" meta:paragraph-count="17" meta:word-count="208" meta:character-count="1280" meta:non-whitespace-character-count="10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Temp/usr/lib/openoffice/share/template/pt-BR/CMNH/ped-provid.odt" meta:date="2010-09-29T13:22:32"/>
  </office:meta>
</office:document-meta>
</file>