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04545d8" style:font-size-asian="12pt" style:font-weight-asian="normal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writing-mode="page"/>
      <style:text-properties officeooo:paragraph-rsid="004545d8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writing-mode="page"/>
      <style:text-properties officeooo:paragraph-rsid="0049eb3c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writing-mode="page"/>
      <style:text-properties officeooo:rsid="004e1bde" officeooo:paragraph-rsid="004e1bd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27be95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be9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101cm" fo:margin-bottom="1.101cm" loext:contextual-spacing="false" fo:text-align="justify" style:justify-single-word="false" fo:text-indent="0cm" style:auto-text-indent="false" style:writing-mode="page"/>
      <style:text-properties officeooo:paragraph-rsid="0042dfa5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0384693" officeooo:paragraph-rsid="004b6c54" style:font-size-asian="12pt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2dfa5" style:font-name-complex="Times New Roman"/>
    </style:style>
    <style:style style:name="T3" style:family="text">
      <style:text-properties officeooo:rsid="0043ea7c" style:font-name-complex="Times New Roman"/>
    </style:style>
    <style:style style:name="T4" style:family="text">
      <style:text-properties officeooo:rsid="004545d8" style:font-name-complex="Times New Roman"/>
    </style:style>
    <style:style style:name="T5" style:family="text">
      <style:text-properties officeooo:rsid="004e1bde" style:font-name-complex="Times New Roman"/>
    </style:style>
    <style:style style:name="T6" style:family="text">
      <style:text-properties officeooo:rsid="00261d4e"/>
    </style:style>
    <style:style style:name="T7" style:family="text">
      <style:text-properties officeooo:rsid="003d37e5"/>
    </style:style>
    <style:style style:name="T8" style:family="text">
      <style:text-properties officeooo:rsid="003f06a6"/>
    </style:style>
    <style:style style:name="T9" style:family="text">
      <style:text-properties officeooo:rsid="004037eb"/>
    </style:style>
    <style:style style:name="T10" style:family="text">
      <style:text-properties officeooo:rsid="0041c6fa"/>
    </style:style>
    <style:style style:name="T11" style:family="text">
      <style:text-properties officeooo:rsid="004ad4a1"/>
    </style:style>
    <style:style style:name="T12" style:family="text">
      <style:text-properties officeooo:rsid="004c7aa1"/>
    </style:style>
    <style:style style:name="T13" style:family="text">
      <style:text-properties officeooo:rsid="004e1bde"/>
    </style:style>
    <style:style style:name="T14" style:family="text">
      <style:text-properties style:font-name="Nimbus Roman No9 L" fo:font-size="12pt" fo:font-weight="normal" officeooo:rsid="0047eb4c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Nimbus Roman No9 L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Nimbus Roman No9 L" fo:font-size="12pt" fo:font-weight="normal" officeooo:rsid="003069e4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Nimbus Roman No9 L" fo:font-size="12pt" fo:font-weight="normal" officeooo:rsid="003c1b50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Nimbus Roman No9 L" fo:font-size="12pt" fo:font-weight="normal" officeooo:rsid="004545d8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Nimbus Roman No9 L" fo:font-size="12pt" fo:font-weight="normal" officeooo:rsid="0042dfa5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Nimbus Roman No9 L" fo:font-size="12pt" fo:font-weight="normal" officeooo:rsid="0042dfa5" style:font-size-asian="12pt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 No9 L" fo:font-size="12pt" fo:font-weight="normal" officeooo:rsid="0043ea7c" style:font-size-asian="12pt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font-name="Nimbus Roman No9 L" fo:font-size="12pt" fo:font-weight="normal" officeooo:rsid="004e1bde" style:font-size-asian="12pt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font-name="Nimbus Roman No9 L" fo:font-size="12pt" fo:font-weight="normal" officeooo:rsid="004545d8" style:font-size-asian="12pt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font-name="Nimbus Roman No9 L" fo:font-size="12pt" fo:font-weight="normal" officeooo:rsid="004f502f" style:font-size-asian="12pt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font-name="Nimbus Roman No9 L" fo:font-size="12pt" fo:font-weight="normal" officeooo:rsid="00518d17" style:font-size-asian="12pt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4e1bde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4b6c54" style:font-size-asian="12pt" style:font-weight-asian="normal" style:font-size-complex="12pt" style:font-weight-complex="normal"/>
    </style:style>
    <style:style style:name="T29" style:family="text">
      <style:text-properties officeooo:rsid="00518d1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">REQUERIMENTO</text:span> Nº <text:span text:style-name="T29">558</text:span>/20<text:span text:style-name="T13">21</text:span></text:p>
      <text:p text:style-name="P14"><text:span text:style-name="T14">I</text:span><text:span text:style-name="T15">nformações</text:span><text:span text:style-name="T16"> </text:span><text:span text:style-name="T17">sobre </text:span><text:span text:style-name="T18">os medicamentos</text:span><text:span text:style-name="T19"> fornecid</text:span><text:span text:style-name="T18">o</text:span><text:span text:style-name="T19">s pela</text:span><text:span text:style-name="T20"> </text:span><text:span text:style-name="T21">F</text:span><text:span text:style-name="T20">armácia </text:span><text:span text:style-name="T21">C</text:span><text:span text:style-name="T20">omunitária </text:span><text:span text:style-name="T22">em 2021.</text:span></text:p>
      <text:p text:style-name="P6"><text:span text:style-name="T7">Requer-se, após os trâmites regimentais, que seja</text:span> envia<text:span text:style-name="T8">da</text:span> cópia d<text:span text:style-name="T9">o</text:span> presente requerimento <text:span text:style-name="T12">à S</text:span>enhor<text:span text:style-name="T10">a</text:span> Prefeit<text:span text:style-name="T10">a</text:span> Municipal, <text:span text:style-name="T11">para que forneça informações a respeito </text:span><text:span text:style-name="T3">d</text:span><text:span text:style-name="T4">os <text:s text:c="2"/>medicamentos</text:span><text:span text:style-name="T2"> fornecid</text:span><text:span text:style-name="T4">o</text:span><text:span text:style-name="T2">s pela </text:span><text:span text:style-name="T3">F</text:span><text:span text:style-name="T2">armácia </text:span><text:span text:style-name="T3">C</text:span><text:span text:style-name="T2">omunitária em 2</text:span><text:span text:style-name="T5">021</text:span><text:span text:style-name="T2">:</text:span></text:p>
      <text:p text:style-name="P8"><text:span text:style-name="T23">1- </text:span><text:span text:style-name="T21">Solicita-se a lista com o nome dos medicamentos que são distribuídos na Farmácia Comunitária, e quais medicamentos </text:span><text:span text:style-name="T22">estão</text:span><text:span text:style-name="T21"> em falta, especificando o mês da ocorrência, quanto tempo foi necessário para regularizar a distribuição do medicamento </text:span><text:span text:style-name="T22">e o porquê da falta destas medicações.</text:span></text:p>
      <text:p text:style-name="P8"><text:span text:style-name="T23">2-</text:span><text:span text:style-name="T20"> </text:span><text:span text:style-name="T22">Como é realizado o controle de quantos pacientes deixam de receber as medicações prescritas pelos médicos da rede municipal de Saúde, quando não há a medicação disponível na Farmácia Comunitária?</text:span></text:p>
      <text:p text:style-name="P10"><text:span text:style-name="T23">3- </text:span><text:span text:style-name="T24">Em relação </text:span><text:span text:style-name="T25">à</text:span><text:span text:style-name="T24">s fraldas disponibilizadas na Farmácia Comunitária, quantos pacotes foram dispensados nos meses de janeiro, fevereiro, março, abril e maio de 2021? Quantos usuários do SUS são cadastrados no sistema da Farmácia para retirada mensal? Como é realizada a escolha de quem vai receber as fraldas? Solicito relação tanto das fraldas infantis quanto geriátricas. </text:span></text:p>
      <text:p text:style-name="P16"><text:s/></text:p>
      <text:p text:style-name="P9"><text:span text:style-name="T26">Novo Hamburgo, </text:span><text:span text:style-name="T27">20</text:span><text:span text:style-name="T28"> de </text:span><text:span text:style-name="T27">maio</text:span><text:span text:style-name="T28"> de 20</text:span><text:span text:style-name="T27">21</text:span><text:span text:style-name="T28">.</text:span></text:p>
      <text:p text:style-name="P7"/>
      <text:p text:style-name="P7"/>
      <text:p text:style-name="P11"><text:span text:style-name="T26">Vereador</text:span><text:span text:style-name="T27"> Felipe Kuhn Braun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13">o</text:span> autor.</text:p>
      <text:p text:style-name="P13">/<text:span text:style-name="T2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29T12:11:46.423000000</meta:print-date>
    <meta:document-statistic meta:table-count="0" meta:image-count="1" meta:object-count="0" meta:page-count="1" meta:paragraph-count="17" meta:word-count="259" meta:character-count="1671" meta:non-whitespace-character-count="14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driana-sachser0/2017/tmp/.broffice.org/3/user/template/modelo-2012.ott" meta:date="2014-03-06T13:16:53"/>
  </office:meta>
</office:document-meta>
</file>