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804e5" officeooo:paragraph-rsid="00aff6f0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9303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804e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9303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b93037"/>
    </style:style>
    <style:style style:name="T18" style:family="text">
      <style:text-properties officeooo:rsid="00bb2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8">1903</text:span>/<text:span text:style-name="T3">2021</text:span></text:p>
      <text:list xml:id="list787265835" text:style-name="L1">
        <text:list-header>
          <text:p text:style-name="P15"><text:span text:style-name="T17">Troca de tampa de boca de lobo </text:span>na Rua <text:span text:style-name="T17">Bento Gonçalves, esquina com a Rua Mariano de Mattos</text:span>, <text:span text:style-name="T18">no </text:span>Bairro <text:span text:style-name="T17">Centro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90888694483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Troca de tampa de boca de lobo na Rua Bento Gonçalves, esquina com a Rua Mariano de Mattos, no Bairro Centr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8:48:00.296000000</meta:print-date>
    <meta:document-statistic meta:table-count="0" meta:image-count="1" meta:object-count="0" meta:page-count="1" meta:paragraph-count="14" meta:word-count="154" meta:character-count="906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