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b804e5" officeooo:paragraph-rsid="00aff6f0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b93688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8c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369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9303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b804e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b9368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b93688"/>
    </style:style>
    <style:style style:name="T18" style:family="text">
      <style:text-properties officeooo:rsid="00bad5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1904</text:span>/<text:span text:style-name="T3">2021</text:span></text:p>
      <text:list xml:id="list340239227" text:style-name="L1">
        <text:list-header>
          <text:p text:style-name="P14"><text:span text:style-name="T17">Recolhimento de galhos, lixos e entulhos </text:span>na Rua <text:span text:style-name="T17">Alcântara, esquina com a Estrada Vereador Oscar Horn</text:span>, <text:span text:style-name="T18">no </text:span>Bairro <text:span text:style-name="T17">Canudos</text:span>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147318853488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Recolhimento de galhos, lixos e entulhos na Rua Alcântara, esquina com a Estrada Vereador Oscar Horn, no Bairro Canudos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9">20</text:span><text:span text:style-name="T8"> </text:span><text:span text:style-name="T7">de </text:span><text:span text:style-name="T8">maio</text:span><text:span text:style-name="T6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20T08:52:31.454000000</meta:print-date>
    <meta:document-statistic meta:table-count="0" meta:image-count="1" meta:object-count="0" meta:page-count="1" meta:paragraph-count="14" meta:word-count="150" meta:character-count="928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