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804e5" officeooo:paragraph-rsid="00aff6f0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a3f5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804e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b9368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ba3f5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b93688"/>
    </style:style>
    <style:style style:name="T19" style:family="text">
      <style:text-properties officeooo:rsid="00ba3f55"/>
    </style:style>
    <style:style style:name="T20" style:family="text">
      <style:text-properties officeooo:rsid="00bb66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1905</text:span>/<text:span text:style-name="T3">2021</text:span></text:p>
      <text:list xml:id="list3561739735" text:style-name="L1">
        <text:list-header>
          <text:p text:style-name="P14"><text:span text:style-name="T18">Recolhimento de galhos </text:span>na Rua <text:span text:style-name="T19">Ícaro, nº 1324</text:span>, <text:span text:style-name="T20">no </text:span>Bairro <text:span text:style-name="T18">Canudos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34602341620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Recolhimento de galhos na Rua Ícaro, nº 1324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08:54:48.432000000</meta:print-date>
    <meta:document-statistic meta:table-count="0" meta:image-count="1" meta:object-count="0" meta:page-count="1" meta:paragraph-count="14" meta:word-count="134" meta:character-count="816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