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b804e5" officeooo:paragraph-rsid="00aff6f0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c0263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language="pt" fo:country="BR" fo:font-weight="normal" officeooo:rsid="00b804e5" officeooo:paragraph-rsid="02caa5d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9303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b804e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b93688"/>
    </style:style>
    <style:style style:name="T17" style:family="text">
      <style:text-properties officeooo:rsid="00ba3f55"/>
    </style:style>
    <style:style style:name="T18" style:family="text">
      <style:text-properties officeooo:rsid="00bf31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1906</text:span>/<text:span text:style-name="T3">2021</text:span></text:p>
      <text:list xml:id="list2116972269" text:style-name="L1">
        <text:list-header>
          <text:p text:style-name="P14"><text:span text:style-name="T16">Recolhimento de galhos </text:span>na Rua <text:span text:style-name="T17">Ícaro, nº 3003</text:span>, <text:span text:style-name="T18">no </text:span>Bairro <text:span text:style-name="T16">Canudos</text:span>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65863482431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Recolhimento de galhos na Rua Ícaro, nº 3003, no Bairro Canudos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0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0T08:56:12.789000000</meta:print-date>
    <meta:document-statistic meta:table-count="0" meta:image-count="1" meta:object-count="0" meta:page-count="1" meta:paragraph-count="14" meta:word-count="134" meta:character-count="816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