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93688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d5ca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9368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ee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907</text:span>/<text:span text:style-name="T3">2021</text:span></text:p>
      <text:list xml:id="list1730437864" text:style-name="L1">
        <text:list-header>
          <text:p text:style-name="P14">Reforço na pintura de trânsito em toda <text:span text:style-name="T16">a</text:span> extensão da Rua Nobel, <text:span text:style-name="T16">no </text:span>B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84687927413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forço na pintura de trânsito em toda a extensão da Rua Nobel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9:00:55.693000000</meta:print-date>
    <meta:document-statistic meta:table-count="0" meta:image-count="1" meta:object-count="0" meta:page-count="1" meta:paragraph-count="14" meta:word-count="142" meta:character-count="852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