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b93688" officeooo:paragraph-rsid="00aff6f0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bec4d6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8ce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369a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9303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b9368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bec4d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bec4d6"/>
    </style:style>
    <style:style style:name="T18" style:family="text">
      <style:text-properties officeooo:rsid="00c2aa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8">1908</text:span>/<text:span text:style-name="T3">2021</text:span></text:p>
      <text:list xml:id="list2470102245" text:style-name="L1">
        <text:list-header>
          <text:p text:style-name="P14">R<text:span text:style-name="T17">ecolhimento de galhos na Rua Oslo, nº 375, no Bairro Canudos.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2044464742581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Recolhimento de galhos na Rua Oslo, nº 37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9">20</text:span><text:span text:style-name="T8"> </text:span><text:span text:style-name="T7">de </text:span><text:span text:style-name="T8">maio</text:span><text:span text:style-name="T6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20T09:53:11.779000000</meta:print-date>
    <meta:document-statistic meta:table-count="0" meta:image-count="1" meta:object-count="0" meta:page-count="1" meta:paragraph-count="14" meta:word-count="134" meta:character-count="810" meta:non-whitespace-character-count="6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