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bfd3e3" officeooo:paragraph-rsid="00aff6f0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bfd3e3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69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9303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b9368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bfd3e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c2ab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1909</text:span>/<text:span text:style-name="T3">2021</text:span></text:p>
      <text:list xml:id="list2595009951" text:style-name="L1">
        <text:list-header>
          <text:p text:style-name="P14">Hidrojateamento em boca de lobo na Rua Oslo, nº 375, <text:span text:style-name="T17">no </text:span>Bairro Canudos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2240619787268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Hidrojateamento em boca de lobo na Rua Oslo, nº 37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9">20</text:span><text:span text:style-name="T8"> </text:span><text:span text:style-name="T7">de </text:span><text:span text:style-name="T8">maio</text:span><text:span text:style-name="T6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0T09:55:42.795000000</meta:print-date>
    <meta:document-statistic meta:table-count="0" meta:image-count="1" meta:object-count="0" meta:page-count="1" meta:paragraph-count="14" meta:word-count="138" meta:character-count="828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