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2.499cm" style:auto-text-indent="false" style:writing-mode="page"/>
      <style:text-properties style:font-name="Nimbus Roman No9 L1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1"/>
    </style:style>
    <style:style style:name="P10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1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use-window-font-color="true" style:font-name="Nimbus Roman No9 L1" fo:font-size="12pt" fo:language="pt" fo:country="BR" fo:font-weight="normal" officeooo:rsid="00930849" officeooo:paragraph-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/>
      <style:text-properties style:font-name="Nimbus Roman No9 L1" fo:font-size="12pt" fo:font-weight="normal" officeooo:paragraph-rsid="00c100e0" style:font-size-asian="12pt" style:font-weight-asian="normal" style:font-size-complex="12pt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font-name="Nimbus Roman No9 L1" fo:language="pt" fo:country="BR" officeooo:rsid="00c100e0" officeooo:paragraph-rsid="00aff6f0" style:language-asian="pt" style:country-asian="BR" style:language-complex="pt" style:country-complex="B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fo:font-size="12pt" fo:font-weight="normal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9a8ce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a369a8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b9303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11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2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3" style:family="text">
      <style:text-properties officeooo:rsid="00925a61"/>
    </style:style>
    <style:style style:name="T14" style:family="text">
      <style:text-properties style:use-window-font-color="true" fo:language="pt" fo:country="BR" officeooo:rsid="00930849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c100e0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officeooo:rsid="00c33918"/>
    </style:style>
    <style:style style:name="T17" style:family="text">
      <style:text-properties officeooo:rsid="00c363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2">PEDIDO DE PROVIDÊNCIAS</text:span> Nº <text:span text:style-name="T16">1910</text:span>/<text:span text:style-name="T3">2021</text:span></text:p>
      <text:list xml:id="list988688050" text:style-name="L1">
        <text:list-header>
          <text:p text:style-name="P16">Recolhimento de galhos, lixos e entulhos na Rua Berlim, n° 717, Bairro Canudos.</text:p>
        </text:list-header>
      </text:list>
      <text:p text:style-name="P7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list xml:id="list145805872741813" text:continue-numbering="true" text:style-name="L1">
        <text:list-header>
          <text:p text:style-name="P14"/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5"><text:span text:style-name="T14"><text:s/><text:tab/><text:tab/></text:span><text:span text:style-name="T15">Recolhimento de galhos, lixos e entulhos na Rua Berlim, n° 717, Bairro Canudos.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header>
      </text:list>
      <text:p text:style-name="P9"><text:span text:style-name="T5"><text:tab/><text:tab/>Novo Hamburgo, </text:span><text:span text:style-name="T9">20</text:span><text:span text:style-name="T8"> </text:span><text:span text:style-name="T7">de </text:span><text:span text:style-name="T8">maio</text:span><text:span text:style-name="T6"> de 2021.</text:span></text:p>
      <text:p text:style-name="P10"><text:span text:style-name="T10">Vereador</text:span><text:span text:style-name="T11"> </text:span><text:span text:style-name="T12">Fernandinho Lourenço</text:span></text:p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 original do autor.</text:p>
      <text:p text:style-name="P12">/<text:span text:style-name="T17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92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5-20T09:58:11.834000000</meta:print-date>
    <meta:document-statistic meta:table-count="0" meta:image-count="1" meta:object-count="0" meta:page-count="1" meta:paragraph-count="14" meta:word-count="138" meta:character-count="845" meta:non-whitespace-character-count="71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