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2b8a6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100e0" officeooo:paragraph-rsid="00aff6f0" style:language-asian="pt" style:country-asian="BR" style:language-complex="pt" style:country-complex="BR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6ff3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70c0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c68226"/>
    </style:style>
    <style:style style:name="T19" style:family="text">
      <style:text-properties officeooo:rsid="00c6ff3d"/>
    </style:style>
    <style:style style:name="T20" style:family="text">
      <style:text-properties officeooo:rsid="00c70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911</text:span>/<text:span text:style-name="T3">2021</text:span></text:p>
      <text:list xml:id="list1027450152" text:style-name="L1">
        <text:list-header>
          <text:p text:style-name="P16">Recolhimento de galhos na Rua Colúmbia, n<text:span text:style-name="T19">º</text:span> 924, <text:span text:style-name="T20">no </text:span>Bairro Canudos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84880676948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galhos na Rua Colúmbia, n</text:span><text:span text:style-name="T16">º </text:span><text:span text:style-name="T15">924, </text:span><text:span text:style-name="T17">no </text:span><text:span text:style-name="T15">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10:00:55.763000000</meta:print-date>
    <meta:document-statistic meta:table-count="0" meta:image-count="1" meta:object-count="0" meta:page-count="1" meta:paragraph-count="14" meta:word-count="134" meta:character-count="819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