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c303d3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0c303d3" officeooo:paragraph-rsid="00c303d3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8ce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369a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9303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c303d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c6865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c6865b"/>
    </style:style>
    <style:style style:name="T18" style:family="text">
      <style:text-properties officeooo:rsid="00c7c6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1912</text:span>/<text:span text:style-name="T3">2021</text:span></text:p>
      <text:list xml:id="list2409926539" text:style-name="L1">
        <text:list-header>
          <text:p text:style-name="P16">Conserto de infiltração na Rua Heron Domingues, n° 530, <text:span text:style-name="T17">no </text:span>Bairro Canudos.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1330165101536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4"><text:s/><text:tab/><text:tab/></text:span><text:span text:style-name="T15">Conserto de infiltração na Rua Heron Domingues, n° 530, </text:span><text:span text:style-name="T16">no </text:span><text:span text:style-name="T15">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9">20</text:span><text:span text:style-name="T8"> </text:span><text:span text:style-name="T7">de </text:span><text:span text:style-name="T8">maio</text:span><text:span text:style-name="T6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20T10:03:02.539000000</meta:print-date>
    <meta:document-statistic meta:table-count="0" meta:image-count="1" meta:object-count="0" meta:page-count="1" meta:paragraph-count="14" meta:word-count="136" meta:character-count="835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