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bbe3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28039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f14a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4d8b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8a063" officeooo:paragraph-rsid="00a44f0e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9f3ae8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2b0e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d01b"/>
    </style:style>
    <style:style style:name="T3" style:family="text">
      <style:text-properties officeooo:rsid="000d545c"/>
    </style:style>
    <style:style style:name="T4" style:family="text">
      <style:text-properties officeooo:rsid="00280396"/>
    </style:style>
    <style:style style:name="T5" style:family="text">
      <style:text-properties officeooo:rsid="0044e8a5"/>
    </style:style>
    <style:style style:name="T6" style:family="text">
      <style:text-properties style:use-window-font-color="true" fo:language="pt" fo:country="BR" officeooo:rsid="0009649c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121f075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style:use-window-font-color="true" fo:language="pt" fo:country="BR" officeooo:rsid="0063e1f6" style:font-name-asian="Times New Roman" style:language-asian="pt" style:country-asian="BR" style:font-name-complex="Arial1" style:language-complex="pt" style:country-complex="BR"/>
    </style:style>
    <style:style style:name="T9" style:family="text">
      <style:text-properties style:use-window-font-color="true" style:font-name="Nimbus Roman No9 L1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1" fo:language="pt" fo:country="BR" officeooo:rsid="001d6a4f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1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1" fo:language="pt" fo:country="BR" officeooo:rsid="01483c4f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1" fo:language="pt" fo:country="BR" officeooo:rsid="00a44f0e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1" fo:language="pt" fo:country="BR" officeooo:rsid="00a61611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officeooo:rsid="0080bbd2"/>
    </style:style>
    <style:style style:name="T16" style:family="text">
      <style:text-properties officeooo:rsid="0085aeeb"/>
    </style:style>
    <style:style style:name="T17" style:family="text">
      <style:text-properties officeooo:rsid="008a6986"/>
    </style:style>
    <style:style style:name="T18" style:family="text">
      <style:text-properties style:font-name-complex="Arial1"/>
    </style:style>
    <style:style style:name="T19" style:family="text">
      <style:text-properties officeooo:rsid="008a2caa" style:font-name-complex="Arial1"/>
    </style:style>
    <style:style style:name="T20" style:family="text">
      <style:text-properties officeooo:rsid="004818f9" style:font-name-complex="Arial1"/>
    </style:style>
    <style:style style:name="T21" style:family="text">
      <style:text-properties fo:color="#000000" officeooo:rsid="00708cd6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color="#000000" officeooo:rsid="00783157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0338bd2"/>
    </style:style>
    <style:style style:name="T24" style:family="text">
      <style:text-properties officeooo:rsid="00a095cc"/>
    </style:style>
    <style:style style:name="T25" style:family="text">
      <style:text-properties officeooo:rsid="00a6161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DICAÇÃO N<text:span text:style-name="T25">º 1916/</text:span>20<text:span text:style-name="T2">21</text:span></text:p>
      <text:p text:style-name="P22">Sug<text:span text:style-name="T15">estão de</text:span> estudo para <text:span text:style-name="T5">instalação de redutor de velocidade (quebra-molas) na Rua Albino Momberger, próximo ao nº 845, no Bairro Canudos.</text:span></text:p>
      <text:p text:style-name="P15"><text:span text:style-name="T4">Solicita-se</text:span>, apó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8"><text:span text:style-name="T24">E</text:span>studo para instalação de redutor de velocidade (quebra-molas) <text:span text:style-name="T5">na Rua Albino Momberger, próximo ao nº 845, no Bairro Canudos.</text:span></text:p>
      <text:p text:style-name="P16"><text:span text:style-name="T6">Quando há perigo </text:span><text:span text:style-name="T7">i</text:span><text:span text:style-name="T6">minente de acidente, o mais importante</text:span><text:span text:style-name="T8"> </text:span><text:span text:style-name="T18">é </text:span><text:span text:style-name="T19">a </text:span><text:span text:style-name="T18">preven</text:span><text:span text:style-name="T19">ção</text:span><text:span text:style-name="T18">, principalmente quando trata-se da segurança de </text:span><text:span text:style-name="T20">nossos pedestres, visto que os veículos têm transitado em alta velocidade.</text:span></text:p>
      <text:p text:style-name="P19">Sabedores da atenção de Vossa Excelência aos reais anseios da comunidade, contamos com seu apoio neste pedido.</text:p>
      <text:p text:style-name="P21"/>
      <text:p text:style-name="P17"><text:span text:style-name="Fonte_20_parág._20_padrão"><text:span text:style-name="T21">R</text:span></text:span><text:span text:style-name="Fonte_20_parág._20_padrão"><text:span text:style-name="T22">essalto que possui número de protocolo:</text:span></text:span><text:span text:style-name="T23"> 36659/2021.</text:span></text:p>
      <text:p text:style-name="P11"/>
      <text:p text:style-name="P20">Novo Hamburgo,<text:span text:style-name="Fonte_20_parág._20_padrão"><text:span text:style-name="T9"> </text:span></text:span><text:span text:style-name="Fonte_20_parág._20_padrão"><text:span text:style-name="T14">20</text:span></text:span><text:span text:style-name="Fonte_20_parág._20_padrão"><text:span text:style-name="T11"> de </text:span></text:span><text:span text:style-name="Fonte_20_parág._20_padrão"><text:span text:style-name="T13">maio</text:span></text:span><text:span text:style-name="Fonte_20_parág._20_padrão"><text:span text:style-name="T11"> de 202</text:span></text:span><text:span text:style-name="Fonte_20_parág._20_padrão"><text:span text:style-name="T12">1</text:span></text:span><text:span text:style-name="Fonte_20_parág._20_padrão"><text:span text:style-name="T11">.</text:span></text:span></text:p>
      <text:p text:style-name="P12"/>
      <text:p text:style-name="P13">Vereador <text:span text:style-name="T16">Enio Brizola</text:span></text:p>
      <text:p text:style-name="P13"/>
      <text:p text:style-name="P14"/>
      <text:p text:style-name="P9"/>
      <text:p text:style-name="P10"/>
      <text:p text:style-name="P10"><text:span text:style-name="T17">O</text:span>bs.: <text:span text:style-name="T24">r</text:span>edação conforme <text:span text:style-name="T24">o </text:span>original do autor.</text:p>
      <text:p text:style-name="P7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3-04T15:43:49.7983122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2" meta:character-count="1278" meta:non-whitespace-character-count="10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