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02087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da1a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officeooo:paragraph-rsid="005f21a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0e2c9" officeooo:paragraph-rsid="004e3c4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e274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d944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21a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4297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e274a" style:font-size-asian="12pt" style:font-size-complex="12pt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22222" style:font-name="Nimbus Roman No9 L1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22222" style:font-name="Nimbus Roman No9 L1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officeooo:rsid="005f21ad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f21ad" style:font-size-asian="12pt" style:font-weight-asian="normal" style:font-size-complex="12pt" style:font-weight-complex="normal"/>
    </style:style>
    <style:style style:name="T19" style:family="text">
      <style:text-properties officeooo:rsid="005e8cf4"/>
    </style:style>
    <style:style style:name="T20" style:family="text">
      <style:text-properties officeooo:rsid="005f21ad"/>
    </style:style>
    <style:style style:name="T21" style:family="text">
      <style:text-properties officeooo:rsid="00654297"/>
    </style:style>
    <style:style style:name="T22" style:family="text">
      <style:text-properties officeooo:rsid="0065aa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9">º 1919/2021</text:span></text:p>
      <text:p text:style-name="P15"><text:span text:style-name="T20">Limpeza em todas as </text:span>boca<text:span text:style-name="T20">s</text:span> de lobo <text:span text:style-name="T21">da Rua Plutão, no Bairro Boa Saúde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4"><text:span text:style-name="T18">Limpeza em todas as bocas de lobo da Rua Plutão, no Bairro Boa Saúde.</text:span></text:p>
      <text:p text:style-name="P9"><text:span text:style-name="T12">R</text:span><text:span text:style-name="T13">essalto que possui número de protocolo: </text:span><text:span text:style-name="T16">36651</text:span><text:span text:style-name="T14">/</text:span><text:span text:style-name="T15">2021</text:span><text:span text:style-name="T14">.</text:span></text:p>
      <text:p text:style-name="P13"/>
      <text:p text:style-name="P11"><text:span text:style-name="T3">N</text:span><text:span text:style-name="T2">ovo Hamburgo, </text:span><text:span text:style-name="T9">20</text:span><text:span text:style-name="T7"> </text:span><text:span text:style-name="T4">de </text:span><text:span text:style-name="T7">maio</text:span><text:span text:style-name="T4"> </text:span><text:span text:style-name="T2">de 20</text:span><text:span text:style-name="T5">2</text:span><text:span text:style-name="T6">1</text:span><text:span text:style-name="T2">.</text:span></text:p>
      <text:p text:style-name="P12"><text:tab/></text:p>
      <text:p text:style-name="P12"/>
      <text:p text:style-name="P10"><text:span text:style-name="T2"><text:tab/><text:tab/><text:tab/><text:tab/><text:tab/><text:tab/><text:tab/><text:tab/> <text:s text:c="5"/></text:span><text:span text:style-name="T10">Vereador </text:span><text:span text:style-name="T11">Enio Brizola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5:15:58.712564769</dc:date>
    <meta:printed-by>Adriana Sachser</meta:printed-by>
    <meta:print-date>2014-10-27T13:53:20</meta:print-date>
    <dc:language>pt-BR</dc:language>
    <meta:editing-cycles>181</meta:editing-cycles>
    <meta:editing-duration>PT12H52M48S</meta:editing-duration>
    <meta:document-statistic meta:table-count="0" meta:image-count="1" meta:object-count="0" meta:page-count="1" meta:paragraph-count="16" meta:word-count="147" meta:character-count="884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