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1" officeooo:paragraph-rsid="0021831f"/>
    </style:style>
    <style:style style:name="P6" style:family="paragraph" style:parent-style-name="Standard">
      <style:text-properties style:font-name="Nimbus Roman No9 L1" officeooo:rsid="0021831f" officeooo:paragraph-rsid="0021831f"/>
    </style:style>
    <style:style style:name="P7" style:family="paragraph" style:parent-style-name="Standard">
      <style:text-properties style:font-name="Nimbus Roman No9 L1" officeooo:rsid="00475ce1" officeooo:paragraph-rsid="00475ce1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38413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d44c9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0e4af" officeooo:paragraph-rsid="0052aa7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1" officeooo:rsid="004067f3" officeooo:paragraph-rsid="004067f3"/>
    </style:style>
    <style:style style:name="P13" style:family="paragraph" style:parent-style-name="Standard">
      <style:paragraph-properties fo:margin-left="12cm" fo:margin-right="0cm" fo:text-indent="0cm" style:auto-text-indent="false"/>
      <style:text-properties style:font-name="Nimbus Roman No9 L1" officeooo:paragraph-rsid="0021831f"/>
    </style:style>
    <style:style style:name="P14" style:family="paragraph" style:parent-style-name="Standard">
      <style:paragraph-properties fo:margin-left="12cm" fo:margin-right="0cm" fo:text-indent="0cm" style:auto-text-indent="false"/>
      <style:text-properties style:font-name="Nimbus Roman No9 L1" officeooo:rsid="0037741c" officeooo:paragraph-rsid="0021831f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1e9adc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Nimbus Roman No9 L1" officeooo:rsid="0021831f" officeooo:paragraph-rsid="00218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40e4af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510bf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27a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691a6" style:font-size-asian="12pt" style:font-weight-asian="normal" style:font-size-complex="12pt" style:font-weight-complex="normal"/>
    </style:style>
    <style:style style:name="T6" style:family="text">
      <style:text-properties officeooo:rsid="0048fd10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e05a49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52aa70" style:font-size-asian="12pt" style:font-weight-asian="normal" style:font-size-complex="12pt" style:font-weight-complex="normal"/>
    </style:style>
    <style:style style:name="T10" style:family="text">
      <style:text-properties officeooo:rsid="004ee9e9"/>
    </style:style>
    <style:style style:name="T11" style:family="text">
      <style:text-properties officeooo:rsid="004f91b1"/>
    </style:style>
    <style:style style:name="T12" style:family="text">
      <style:text-properties officeooo:rsid="00510bfd"/>
    </style:style>
    <style:style style:name="T13" style:family="text">
      <style:text-properties officeooo:rsid="0052aa70"/>
    </style:style>
    <style:style style:name="T14" style:family="text">
      <style:text-properties officeooo:rsid="0055b008"/>
    </style:style>
    <style:style style:name="T15" style:family="text">
      <style:text-properties officeooo:rsid="0056c0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1920/2021</text:span></text:p>
      <text:p text:style-name="P8"><text:span text:style-name="T2">Manutenção e conserto </text:span>dos brinquedos<text:span text:style-name="T2"> </text:span><text:span text:style-name="T3">da Praça </text:span><text:span text:style-name="T4">Adolfina, na esquina da Rua Monteiro Lobato </text:span><text:span text:style-name="T5">com a</text:span><text:span text:style-name="T4"> Rua Renato José Blauth, na Vila Diehl.</text:span></text:p>
      <text:p text:style-name="P9">Solicita-se, após os trâmites regimentais, que seja enviada cópia da presente proposição ao Poder Executivo, para que realize as seguintes providências:</text:p>
      <text:p text:style-name="P11">Manutenção e conserto dos brinquedos da Praça Adolfina, na esquina da Rua Monteiro Lobato com a Rua Renato José Blauth, na Vila Diehl.</text:p>
      <text:p text:style-name="P10"><text:span text:style-name="T7">R</text:span><text:span text:style-name="T8">essalto que possui número de protocolo: </text:span><text:span text:style-name="T9">36060/2021</text:span><text:span text:style-name="T8">.</text:span></text:p>
      <text:p text:style-name="P12">Novo Hamburgo, <text:span text:style-name="T15">20 </text:span>de <text:span text:style-name="T13">maio</text:span> de 20<text:span text:style-name="T6">20</text:span>. </text:p>
      <text:p text:style-name="P13"/>
      <text:p text:style-name="P13"/>
      <text:p text:style-name="P13"/>
      <text:p text:style-name="P14">Vereador <text:span text:style-name="T6">Enio Brizola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1-05-20T15:22:43.032127174</dc:date>
    <meta:editing-duration>PT3H22M42S</meta:editing-duration>
    <meta:editing-cycles>45</meta:editing-cycles>
    <meta:generator>LibreOffice/6.1.5.2$Linux_X86_64 LibreOffice_project/10$Build-2</meta:generator>
    <meta:printed-by>Alana Jesus</meta:printed-by>
    <meta:print-date>2019-08-29T14:29:31.334094123</meta:print-date>
    <meta:document-statistic meta:table-count="0" meta:image-count="1" meta:object-count="0" meta:page-count="1" meta:paragraph-count="15" meta:word-count="164" meta:character-count="996" meta:non-whitespace-character-count="844"/>
  </office:meta>
</office:document-meta>
</file>