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991b8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01cm" loext:contextual-spacing="false" fo:text-align="justify" style:justify-single-word="false"/>
      <style:text-properties style:font-name="Nimbus Roman No9 L1" officeooo:paragraph-rsid="00991b88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c10ab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a358e6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9c10ab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9f545b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a2bbd4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a72d66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93ad86"/>
    </style:style>
    <style:style style:name="T19" style:family="text">
      <style:text-properties officeooo:rsid="00991b88"/>
    </style:style>
    <style:style style:name="T20" style:family="text">
      <style:text-properties officeooo:rsid="009c10ab"/>
    </style:style>
    <style:style style:name="T21" style:family="text">
      <style:text-properties fo:font-size="12pt" officeooo:rsid="00190fb2" style:font-size-asian="12pt" style:font-size-complex="12pt"/>
    </style:style>
    <style:style style:name="T22" style:family="text">
      <style:text-properties fo:font-size="12pt" officeooo:rsid="00a2bbd4" style:font-size-asian="12pt" style:font-size-complex="12pt"/>
    </style:style>
    <style:style style:name="T23" style:family="text">
      <style:text-properties fo:font-size="12pt" officeooo:rsid="009f545b" style:font-size-asian="12pt" style:font-size-complex="12pt"/>
    </style:style>
    <style:style style:name="T24" style:family="text">
      <style:text-properties fo:font-size="12pt" officeooo:rsid="009c10ab" style:font-size-asian="12pt" style:font-size-complex="12pt"/>
    </style:style>
    <style:style style:name="T25" style:family="text">
      <style:text-properties fo:font-size="12pt" officeooo:rsid="00991b88" style:font-size-asian="12pt" style:font-size-complex="12pt"/>
    </style:style>
    <style:style style:name="T26" style:family="text">
      <style:text-properties officeooo:rsid="00a5a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559</text:span>/20<text:span text:style-name="T18">21</text:span></text:p>
      <text:list xml:id="list1918133527" text:style-name="L1">
        <text:list-header>
          <text:p text:style-name="P15"><text:span text:style-name="T21">Parte do Expediente da Sessão Ordinária do dia 26 de maio de 2021 para homenagear o Jornal Lomba Grande, pelos seus 10 anos de fundação.</text:span></text:p>
        </text:list-header>
      </text:list>
      <text:p text:style-name="P11"><text:span text:style-name="T11">Requer-se à Mesa, após os trâmites regimentais, que </text:span><text:span text:style-name="T12">Parte do Expediente da Sessão Ordinária do dia </text:span><text:span text:style-name="T16">2</text:span><text:span text:style-name="T17">6</text:span><text:span text:style-name="T12"> de </text:span><text:span text:style-name="T15">maio</text:span><text:span text:style-name="T12"> de 2021 </text:span><text:span text:style-name="T13">seja designado para </text:span><text:span text:style-name="T14">homenagear </text:span><text:span text:style-name="T15">o Jornal Lomba Grande, pelos seus 10 anos de fundação.</text:span></text:p>
      <text:p text:style-name="P12"/>
      <text:p text:style-name="P8"><text:span text:style-name="T3">Novo Hamburgo, </text:span><text:span text:style-name="T9">20</text:span><text:span text:style-name="T6"> de </text:span><text:span text:style-name="T8">maio</text:span><text:span text:style-name="T5"> </text:span><text:span text:style-name="T4">de 20</text:span><text:span text:style-name="T7">21</text:span><text:span text:style-name="T10">.</text:span></text:p>
      <text:p text:style-name="P10"/>
      <text:p text:style-name="P10"/>
      <text:p text:style-name="P9"><text:s text:c="27"/><text:tab/><text:tab/><text:tab/><text:tab/>Vereador<text:span text:style-name="T19">a Semilda - Tita <text:s text:c="18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riginal d<text:span text:style-name="T20">a</text:span> autor<text:span text:style-name="T20">a</text:span>.</text:p>
      <text:p text:style-name="P14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05T12:46:18.7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904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: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