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26df1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8.107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226df1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26df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909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fo:font-weight="normal" officeooo:rsid="001e5e2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01f231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01d4e7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0226df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d4e7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1e5e2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1f231e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0226df1" style:language-asian="pt" style:country-asian="BR" style:language-complex="pt" style:country-complex="BR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1d4e74"/>
    </style:style>
    <style:style style:name="T20" style:family="text">
      <style:text-properties officeooo:rsid="00240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0">1925</text:span>/2021</text:p>
      <text:list xml:id="list3175044755" text:style-name="L1">
        <text:list-header>
          <text:p text:style-name="P11"><text:span text:style-name="T13">Asfaltamento </text:span><text:span text:style-name="T14">d</text:span><text:span text:style-name="T13">a Rua </text:span><text:span text:style-name="T17">Tristão de Alencar,</text:span><text:span text:style-name="T15"> entre a</text:span><text:span text:style-name="T17">s Ruas São Gabriel e Barão de Cambaí,</text:span><text:span text:style-name="T15"> </text:span><text:span text:style-name="T13">no Bairro </text:span><text:span text:style-name="T17">Primavera</text:span><text:span text:style-name="T16">.</text:span><text:span text:style-name="T13"> </text:span></text:p>
        </text:list-header>
      </text:list>
      <text:p text:style-name="P10"><text:span text:style-name="T18">Solicita-se, após os trâmites regimentais, que seja enviada cópia da presente proposição ao Poder Executivo</text:span><text:span text:style-name="T8">; </text:span></text:p>
      <text:p text:style-name="P10"><text:span text:style-name="T8">Asfaltamento </text:span><text:span text:style-name="T11">d</text:span><text:span text:style-name="T8">a Rua </text:span><text:span text:style-name="T12">Tristão de Alencar</text:span><text:span text:style-name="T9"> entre a</text:span><text:span text:style-name="T12">s Ruas São Gabriel e Barão de Cambaí</text:span><text:span text:style-name="T9"> </text:span><text:span text:style-name="T8">no Bairro </text:span><text:span text:style-name="T12">Primavera</text:span><text:span text:style-name="T10">.</text:span><text:span text:style-name="T8"> </text:span></text:p>
      <text:p text:style-name="P6"><text:span text:style-name="T4"><text:tab/><text:tab/><text:tab/> <text:s text:c="3"/>Novo Hamburgo, </text:span><text:span text:style-name="T5">20</text:span><text:span text:style-name="T6"> de </text:span><text:span text:style-name="T7">maio</text:span><text:span text:style-name="T4"> de 2021.</text:span></text:p>
      <text:p text:style-name="P8"><text:span text:style-name="T2">Vereador </text:span><text:span text:style-name="T3">Ricardo Ritter - Ic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1cm" svg:height="1.533cm" draw:z-index="0"><draw:image xlink:href="Pictures/10000000000000BC000001148C23EAFF2B46031A.png" xlink:type="simple" xlink:show="embed" xlink:actuate="onLoad" loext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5:52:14.779151691</dc:date>
    <meta:print-date>2021-05-19T11:03:07.942426590</meta:print-date>
    <dc:language>pt-BR</dc:language>
    <meta:editing-cycles>260</meta:editing-cycles>
    <meta:editing-duration>PT18H7M6S</meta:editing-duration>
    <meta:document-statistic meta:table-count="0" meta:image-count="1" meta:object-count="0" meta:page-count="1" meta:paragraph-count="14" meta:word-count="144" meta:character-count="860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