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1057f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c100e0" officeooo:paragraph-rsid="00aff6f0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c1057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100e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1057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3b2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c1057f"/>
    </style:style>
    <style:style style:name="T19" style:family="text">
      <style:text-properties officeooo:rsid="00c3b2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1926</text:span>/<text:span text:style-name="T3">2021</text:span></text:p>
      <text:list xml:id="list2144993709" text:style-name="L1">
        <text:list-header>
          <text:p text:style-name="P16">Recolhimento de entulhos na Rua <text:span text:style-name="T18">da Figueira, na esquina com a Avenida Sete de Setembro, no Bairro Ideal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556812432630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colhimento de entulhos na Rua </text:span><text:span text:style-name="T16">da Figueira, </text:span><text:span text:style-name="T17">na</text:span><text:span text:style-name="T16"> esquina </text:span><text:span text:style-name="T17">com a Avenida</text:span><text:span text:style-name="T16"> Sete de Setembro, no </text:span><text:span text:style-name="T17">B</text:span><text:span text:style-name="T16">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Ricardo Ritter - Ic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9:58:11.834000000</meta:print-date>
    <meta:document-statistic meta:table-count="0" meta:image-count="1" meta:object-count="0" meta:page-count="1" meta:paragraph-count="14" meta:word-count="150" meta:character-count="895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