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8343a" officeooo:paragraph-rsid="0091b1b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88343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64d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ac97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officeooo:paragraph-rsid="0088343a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a64d0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91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91b1b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97cd4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64d0b" style:font-size-asian="12pt" style:font-weight-asian="normal" style:font-size-complex="12pt" style:font-weight-complex="normal"/>
    </style:style>
    <style:style style:name="T7" style:family="text">
      <style:text-properties officeooo:rsid="008ac97b"/>
    </style:style>
    <style:style style:name="T8" style:family="text">
      <style:text-properties officeooo:rsid="00267074"/>
    </style:style>
    <style:style style:name="T9" style:family="text">
      <style:text-properties fo:font-variant="normal" fo:text-transform="none" fo:color="#000000" fo:letter-spacing="normal" fo:language="pt" fo:country="BR" fo:font-style="normal" officeooo:rsid="00a64d0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c703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9c1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a0ef9d"/>
    </style:style>
    <style:style style:name="T13" style:family="text">
      <style:text-properties officeooo:rsid="00a64d0b"/>
    </style:style>
    <style:style style:name="T14" style:family="text">
      <style:text-properties officeooo:rsid="00a763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1927</text:span>/20<text:span text:style-name="T7">21</text:span></text:p>
      <text:p text:style-name="P13"><text:span text:style-name="T13">Pintura no estacionamento oblíquo na Rua Almirante Barroso, em frente ao nº 261, entre as Ruas Júlio de Castilhos e General Osório, no Bairro Centro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10"><text:span text:style-name="T11">Pintura no estacionamento oblíquo na Rua Almirante Barroso, em frente ao número 261, entre as Ruas Júlio de Castilhos e General Osório, no Bairro Centro.</text:span></text:p>
      <text:p text:style-name="P15"/>
      <text:p text:style-name="P12"><text:span text:style-name="T3">Novo Hamburgo, </text:span><text:span text:style-name="T6">20 de maio </text:span><text:span text:style-name="T5">de 2021</text:span><text:span text:style-name="T4">.</text:span></text:p>
      <text:p text:style-name="P9"/>
      <text:p text:style-name="P9"/>
      <text:p text:style-name="P9"/>
      <text:p text:style-name="P11">Vereado<text:span text:style-name="T8">r 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2">r</text:span>edação conforme <text:span text:style-name="T12">o </text:span>original do autor.</text:p>
      <text:p text:style-name="P7">/<text:span text:style-name="T12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2-03T17:24:17.921304434</meta:print-date>
    <meta:document-statistic meta:table-count="0" meta:image-count="1" meta:object-count="0" meta:page-count="1" meta:paragraph-count="14" meta:word-count="164" meta:character-count="988" meta:non-whitespace-character-count="835"/>
    <meta:user-defined meta:name="Info 1"/>
    <meta:user-defined meta:name="Info 2"/>
    <meta:user-defined meta:name="Info 3"/>
    <meta:user-defined meta:name="Info 4"/>
  </office:meta>
</office:document-meta>
</file>