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8a338" officeooo:paragraph-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4d8aec" officeooo:paragraph-rsid="034d8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50a8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34d8ae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a33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d8a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0a80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4d8aec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d8aec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4a663e"/>
    </style:style>
    <style:style style:name="T17" style:family="text">
      <style:text-properties officeooo:rsid="034d8aec"/>
    </style:style>
    <style:style style:name="T18" style:family="text">
      <style:text-properties officeooo:rsid="0350a8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1928</text:span>/<text:span text:style-name="T14">2021</text:span></text:p>
      <text:list xml:id="list2671681057" text:style-name="L1">
        <text:list-header>
          <text:p text:style-name="P13"><text:span text:style-name="T18">P</text:span>avimentação <text:span text:style-name="T17">na Rua Estrela, em toda a sua extensão, no Bairro Primavera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5"><text:span text:style-name="T3"><text:tab/><text:tab/></text:span><text:span text:style-name="T6">P</text:span><text:span text:style-name="T4">avimentação </text:span><text:span text:style-name="T5">na Rua Estrela, em toda a sua extensão, no Bairro Primavera. Considerando que esta rua é uma das poucas ainda sem pavimentação alguma.</text:span></text:p>
      <text:p text:style-name="P14"/>
      <text:p text:style-name="P7"><text:span text:style-name="T10"><text:tab/><text:tab/>Novo Hamburgo, </text:span><text:span text:style-name="T13">20</text:span><text:span text:style-name="T12"> de maio </text:span><text:span text:style-name="T11">de 2021.</text:span></text:p>
      <text:p text:style-name="P6"/>
      <text:p text:style-name="P9"><text:span text:style-name="T7">Vereador</text:span><text:span text:style-name="T8"> </text:span><text:span text:style-name="T9">Ricardo Ritter – Ica</text:span></text:p>
      <text:p text:style-name="P16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5:53:32.748349391</dc:date>
    <meta:printed-by>Bruna Bernardo</meta:printed-by>
    <meta:print-date>2021-02-10T17:11:00.506117479</meta:print-date>
    <dc:language>pt-BR</dc:language>
    <meta:editing-cycles>257</meta:editing-cycles>
    <meta:editing-duration>PT17H31M37S</meta:editing-duration>
    <meta:document-statistic meta:table-count="0" meta:image-count="1" meta:object-count="0" meta:page-count="1" meta:paragraph-count="14" meta:word-count="149" meta:character-count="906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