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b5f1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67c8dc" officeooo:paragraph-rsid="0367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7c8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a52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a5273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6b5f1b"/>
    </style:style>
    <style:style style:name="T17" style:family="text">
      <style:text-properties officeooo:rsid="036da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17">1929</text:span>/<text:span text:style-name="T13">2021</text:span></text:p>
      <text:list xml:id="list8591757986967092725" text:style-name="L1">
        <text:list-header>
          <text:p text:style-name="P14">Aterro e nivelamento da área dos pilares do trem localizados na Av<text:span text:style-name="T17">enida</text:span> Nações Unidas, entre as vias Rua <text:span text:style-name="T16">Três de Outubro</text:span> e <text:span text:style-name="T16">Avenida Primeiro de Março.</text:span></text:p>
        </text:list-header>
      </text:list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9"><text:span text:style-name="T2"><text:tab/><text:tab/>Aterro e nivelamento da área dos pilares do trem localizados na Avenida Nações Unidas, entre as vias Rua Três de Outubro e Avenida Primeiro de Março.</text:span><text:span text:style-name="T3"> </text:span><text:span text:style-name="T4">Como justificativa para o pedido, a melhoria tem como objetivo trazer mais seguranças para os pedestres que podem por ali circular.</text:span></text:p>
      <text:p text:style-name="P7"><text:tab/><text:tab/></text:p>
      <text:p text:style-name="P8"><text:span text:style-name="T8"><text:tab/><text:tab/>Novo Hamburgo, </text:span><text:span text:style-name="T12">20</text:span><text:span text:style-name="T11"> </text:span><text:span text:style-name="T10">de maio </text:span><text:span text:style-name="T9">de 2021.</text:span></text:p>
      <text:p text:style-name="P6"/>
      <text:p text:style-name="P11"><text:span text:style-name="T5">Vereador</text:span><text:span text:style-name="T6"> </text:span><text:span text:style-name="T7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4T15:34:15.349663757</dc:date>
    <meta:printed-by>Raquel Silva</meta:printed-by>
    <meta:print-date>2021-05-24T15:33:45.243093380</meta:print-date>
    <dc:language>pt-BR</dc:language>
    <meta:editing-cycles>284</meta:editing-cycles>
    <meta:editing-duration>PT19H10M58S</meta:editing-duration>
    <dc:creator>Raquel Silva</dc:creator>
    <meta:document-statistic meta:table-count="0" meta:image-count="1" meta:object-count="0" meta:page-count="1" meta:paragraph-count="15" meta:word-count="185" meta:character-count="111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